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" style:font-family-generic="system"/>
    <style:font-face style:name="WenQuanYi Micro Hei" svg:font-family="'WenQuanYi Micro He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09cm"/>
        </style:tab-stops>
      </style:paragraph-properties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  <style:tab-stop style:position="11.4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ru" fo:country="RU" style:font-size-asian="14pt" style:font-size-complex="14pt" style:font-weight-complex="bold"/>
    </style:style>
    <style:style style:name="P9" style:family="paragraph" style:parent-style-name="Standard">
      <style:paragraph-properties style:line-height-at-least="0.353cm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style:line-height-at-least="0.353cm"/>
      <style:text-properties style:font-name="Times New Roman" fo:font-size="14pt" fo:language="ru" fo:country="RU" officeooo:paragraph-rsid="001988eb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988e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/>
    </style:style>
    <style:style style:name="P16" style:family="paragraph" style:parent-style-name="Standard">
      <style:paragraph-properties fo:text-align="center" style:justify-single-word="false" style:vertical-align="auto"/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style:vertical-align="auto"/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style:line-height-at-least="0.353cm"/>
    </style:style>
    <style:style style:name="P19" style:family="paragraph" style:parent-style-name="Standard">
      <style:paragraph-properties style:line-height-at-least="0.353cm" fo:text-align="center" style:justify-single-word="false"/>
    </style:style>
    <style:style style:name="P20" style:family="paragraph" style:parent-style-name="Standard">
      <style:paragraph-properties style:line-height-at-least="0.353cm" fo:text-align="justify" style:justify-single-word="false" style:vertical-align="auto"/>
    </style:style>
    <style:style style:name="P21" style:family="paragraph" style:parent-style-name="Standard">
      <style:paragraph-properties style:line-height-at-least="0.353cm"/>
      <style:text-properties officeooo:paragraph-rsid="001988eb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44257" fo:hyphenate="true" loext:hyphenation-no-caps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style:vertical-align="auto"/>
    </style:style>
    <style:style style:name="P2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fo:font-size="14pt" fo:language="ru" fo:country="RU" fo:background-color="#ffffff" style:font-size-asian="14pt" style:font-size-complex="14pt" fo:hyphenate="true" loext:hyphenation-no-caps="false"/>
    </style:style>
    <style:style style:name="P28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fo:font-size="14pt" fo:language="ru" fo:country="RU" fo:background-color="#ffffff" style:font-size-asian="14pt" style:font-name-complex="Times New Roman" style:font-size-complex="14pt" fo:hyphenate="true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size-complex="14pt" fo:hyphenate="true" loext:hyphenation-no-caps="fals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fo:font-size="14pt" fo:language="ru" fo:country="RU" style:font-size-asian="14pt" style:font-size-complex="14pt" fo:hyphenate="true" loext:hyphenation-no-caps="false"/>
    </style:style>
    <style:style style:name="P33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fo:hyphenate="true" loext:hyphenation-no-caps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  <style:text-properties fo:color="#00000a" loext:opacity="100%"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text-align="center" style:justify-single-word="false" style:vertical-align="auto"/>
      <style:text-properties fo:language="ru" fo:country="RU"/>
    </style:style>
    <style:style style:name="P38" style:family="paragraph" style:parent-style-name="Standard">
      <style:paragraph-properties style:line-height-at-least="0.353cm" fo:text-align="justify" style:justify-single-word="false" style:vertical-align="auto"/>
      <style:text-properties fo:language="ru" fo:country="RU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language="ru" fo:country="RU" fo:hyphenate="true" loext:hyphenation-no-caps="false"/>
    </style:style>
    <style:style style:name="P40" style:family="paragraph" style:parent-style-name="p6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p6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p6">
      <style:paragraph-properties fo:margin-top="0cm" fo:margin-bottom="0cm" style:contextual-spacing="false" fo:text-align="center" style:justify-single-word="false" fo:hyphenation-ladder-count="no-limit"/>
      <style:text-properties fo:hyphenate="true" loext:hyphenation-no-caps="false"/>
    </style:style>
    <style:style style:name="P43" style:family="paragraph" style:parent-style-name="p6">
      <style:paragraph-properties fo:margin-top="0cm" fo:margin-bottom="0cm" style:contextual-spacing="false" fo:text-align="center" style:justify-single-word="false" fo:hyphenation-ladder-count="no-limit"/>
      <style:text-properties fo:language="ru" fo:country="RU" fo:hyphenate="true" loext:hyphenation-no-caps="false"/>
    </style:style>
    <style:style style:name="P44" style:family="paragraph" style:parent-style-name="formattext">
      <style:paragraph-properties fo:margin-top="0cm" fo:margin-bottom="0cm" style:contextual-spacing="false" fo:text-align="justify" style:justify-single-word="false" style:text-autospace="non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formattext">
      <style:paragraph-properties fo:margin-top="0cm" fo:margin-bottom="0cm" style:contextual-spacing="false" fo:text-align="justify" style:justify-single-word="false"/>
    </style:style>
    <style:style style:name="P46" style:family="paragraph" style:parent-style-name="formattext">
      <style:paragraph-properties fo:margin-top="0cm" fo:margin-bottom="0cm" style:contextual-spacing="false" fo:text-align="justify" style:justify-single-word="false" style:text-autospace="none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language="ru" fo:country="RU" style:font-size-asian="14pt" style:font-size-complex="14pt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officeooo:paragraph-rsid="001988eb" style:font-size-asian="14pt" style:font-size-complex="14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 fo:hyphenation-ladder-count="no-limit" style:text-autospace="none"/>
      <style:text-properties fo:color="#22272f" loext:opacity="100%" style:font-name="Times New Roman" fo:font-size="14pt" fo:language="ru" fo:country="RU" fo:background-color="#ffffff" style:font-name-asian="PT Serif" style:font-size-asian="14pt" style:font-name-complex="PT Serif" style:font-size-complex="14pt" fo:hyphenate="true" loext:hyphenation-no-caps="false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 fo:hyphenation-ladder-count="no-limit" style:text-autospace="none"/>
      <style:text-properties fo:hyphenate="true" loext:hyphenation-no-caps="false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fo:language="ru" fo:country="RU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Обычный1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language="ru" fo:country="RU"/>
    </style:style>
    <style:style style:name="P5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language="ru" fo:country="RU" style:font-name-complex="Times New Roman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Times New Roman" fo:font-size="14pt" fo:language="ru" fo:country="RU" officeooo:paragraph-rsid="001988eb" style:font-size-asian="14pt" style:font-size-complex="14pt"/>
    </style:style>
    <style:style style:name="P60" style:family="paragraph" style:parent-style-name="Standard">
      <style:paragraph-properties fo:margin-left="1.905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1" style:family="paragraph" style:parent-style-name="_2e_FORMATTEXT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4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65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4pt" fo:background-color="#ffffff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text-indent="1.251cm" style:auto-text-indent="false"/>
    </style:style>
    <style:style style:name="P6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0cm" fo:text-indent="1.251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name-complex="Times New Roman" style:font-size-complex="14pt" fo:hyphenate="true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name-complex="Times New Roman" style:font-size-complex="14pt" fo:hyphenate="true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fo:font-weight="bold" fo:background-color="#ffffff" style:font-size-asian="14pt" style:language-asian="ru" style:country-asian="RU" style:font-weight-asian="bold" style:font-size-complex="14pt" style:font-weight-complex="bold" fo:hyphenate="true" loext:hyphenation-no-caps="false"/>
    </style:style>
    <style:style style:name="P75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fo:language="ru" fo:country="RU" fo:font-weight="bold" fo:background-color="#ffffff" style:font-name-asian="Times New Roman" style:font-size-asian="14pt" style:language-asian="ru" style:country-asian="RU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fo:hyphenate="true" loext:hyphenation-no-caps="false"/>
    </style:style>
    <style:style style:name="P77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 style:font-size-complex="14pt" fo:hyphenate="true" loext:hyphenation-no-caps="false"/>
    </style:style>
    <style:style style:name="P8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fo:font-weight="bold" fo:background-color="#d3d3d3" style:font-size-asian="14pt" style:font-weight-asian="bold" style:font-size-complex="14pt"/>
    </style:style>
    <style:style style:name="P82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font-size-complex="14pt" fo:hyphenate="true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89" style:family="paragraph" style:parent-style-name="Standard">
      <style:paragraph-properties fo:margin-left="0cm" fo:margin-right="0cm" fo:text-indent="1.251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size-complex="14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size-complex="14pt" style:font-weight-complex="bold" fo:hyphenate="true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size-complex="14pt" fo:hyphenate="true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name-complex="Times New Roman" style:font-size-complex="14pt" fo:hyphenate="true" loext:hyphenation-no-caps="false"/>
    </style:style>
    <style:style style:name="P9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4pt" fo:language="ru" fo:country="RU" fo:background-color="#ffffff" style:font-size-asian="14pt" style:language-asian="ru" style:country-asian="RU" style:font-name-complex="Times New Roman" style:font-size-complex="14pt" fo:hyphenate="true" loext:hyphenation-no-caps="false"/>
    </style:style>
    <style:style style:name="P97" style:family="paragraph" style:parent-style-name="Standard">
      <style:paragraph-properties fo:margin-left="0cm" fo:margin-right="0cm" fo:line-height="90%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name-complex="Times New Roman" style:font-size-complex="14pt" style:font-weight-complex="bold" fo:hyphenate="true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name-complex="Times New Roman" style:font-size-complex="14pt" style:font-weight-complex="bold" fo:hyphenate="true" loext:hyphenation-no-caps="false"/>
    </style:style>
    <style:style style:name="P99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 fo:hyphenate="true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7.532cm"/>
        </style:tab-stops>
      </style:paragraph-properties>
      <style:text-properties fo:color="#000000" loext:opacity="100%" style:font-name="Times New Roman" fo:font-size="14pt" fo:language="ru" fo:country="RU" fo:background-color="#ffffff" style:font-name-asian="Tahoma" style:font-size-asian="14pt" style:language-asian="ru" style:country-asian="RU" style:font-name-complex="Times New Roman" style:font-size-complex="14pt" style:font-weight-complex="bold" fo:hyphenate="true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ru" fo:country="RU" style:font-size-asian="14pt" style:font-size-complex="14pt"/>
    </style:style>
    <style:style style:name="P10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ru" fo:country="RU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223cm"/>
          <style:tab-stop style:position="2.54cm"/>
        </style:tab-stops>
      </style:paragraph-properties>
      <style:text-properties fo:color="#000000" loext:opacity="100%" style:font-name="Times New Roman" fo:font-size="14pt" fo:language="ru" fo:country="RU" style:font-size-asian="14pt" style:font-name-complex="Times New Roman" style:font-size-complex="14pt" fo:hyphenate="true" loext:hyphenation-no-caps="false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fo:language="ru" fo:country="RU" style:font-size-asian="14pt" style:language-asian="ru" style:country-asian="RU" style:font-size-complex="14pt" fo:hyphenate="true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fo:language="ru" fo:country="RU" style:font-size-asian="14pt" style:language-asian="ru" style:country-asian="RU" style:font-size-complex="14pt" fo:hyphenate="true" loext:hyphenation-no-caps="false"/>
    </style:style>
    <style:style style:name="P108" style:family="paragraph" style:parent-style-name="Standard">
      <style:paragraph-properties fo:margin-left="0cm" fo:margin-right="0cm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1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true" loext:hyphenation-no-caps="false"/>
    </style:style>
    <style:style style:name="P11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loext:hyphenation-no-caps="false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531cm"/>
        </style:tab-stops>
      </style:paragraph-properties>
      <style:text-properties fo:hyphenate="true" loext:hyphenation-no-caps="false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223cm"/>
          <style:tab-stop style:position="2.54cm"/>
        </style:tab-stops>
      </style:paragraph-properties>
      <style:text-properties fo:hyphenate="true" loext:hyphenation-no-caps="false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3cm"/>
        </style:tab-stops>
      </style:paragraph-properties>
      <style:text-properties fo:hyphenate="true" loext:hyphenation-no-caps="false"/>
    </style:style>
    <style:style style:name="P1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hyphenate="true" loext:hyphenation-no-caps="false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1988eb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988eb"/>
    </style:style>
    <style:style style:name="P128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size-complex="14pt" fo:hyphenate="true" loext:hyphenation-no-caps="false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3" style:family="paragraph" style:parent-style-name="Standard">
      <style:paragraph-properties fo:margin-left="0cm" fo:margin-right="0cm" fo:text-indent="1.251cm" style:auto-text-indent="false">
        <style:tab-stops>
          <style:tab-stop style:position="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fo:hyphenate="tru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fo:language="ru" fo:country="RU" style:font-size-asian="14pt" style:language-asian="ru" style:country-asian="RU" style:font-size-complex="14pt" fo:hyphenate="tru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39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 fo:hyphenate="true" loext:hyphenation-no-caps="false"/>
    </style:style>
    <style:style style:name="P1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style:font-name="Times New Roman" fo:font-size="14pt" fo:language="ru" fo:country="RU" fo:font-weight="bold" style:font-size-asian="14pt" style:font-weight-asian="bold" style:font-size-complex="14pt" style:font-weight-complex="bold" fo:hyphenate="true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 fo:hyphenate="true" loext:hyphenation-no-caps="false"/>
    </style:style>
    <style:style style:name="P1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 fo:hyphenate="tru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 fo:hyphenate="true" loext:hyphenation-no-caps="false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1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name-asian="Arial" style:font-size-asian="14pt" style:font-size-complex="14pt" fo:hyphenate="true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4cm" fo:language="ru" fo:country="RU" fo:background-color="#ffffff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531cm"/>
        </style:tab-stops>
      </style:paragraph-properties>
      <style:text-properties fo:language="ru" fo:country="RU" fo:hyphenate="true" loext:hyphenation-no-caps="false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223cm"/>
          <style:tab-stop style:position="2.54cm"/>
        </style:tab-stops>
      </style:paragraph-properties>
      <style:text-properties fo:language="ru" fo:country="RU" fo:hyphenate="true" loext:hyphenation-no-caps="false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loext:opacity="100%" style:font-name="Times New Roman" fo:font-size="14pt" fo:language="ru" fo:country="RU" style:font-size-asian="14pt" style:font-size-complex="14pt"/>
    </style:style>
    <style:style style:name="P1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loext:opacity="100%" style:font-name="Times New Roman" fo:font-size="14pt" fo:language="ru" fo:country="RU" style:font-size-asian="14pt" style:language-asian="ru" style:country-asian="RU" style:font-size-complex="14pt"/>
    </style:style>
    <style:style style:name="P1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a" loext:opacity="100%" style:font-name="Times New Roman" fo:font-size="14pt" fo:language="ru" fo:country="RU" fo:font-weight="bold" style:font-size-asian="14pt" style:font-weight-asian="bold" style:font-size-complex="14pt"/>
    </style:style>
    <style:style style:name="P15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a" loext:opacity="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loext:opacity="100%" style:font-name="Times New Roman" fo:font-size="14pt" fo:language="ru" fo:country="RU" fo:background-color="#ffffff" style:font-size-asian="14pt" style:font-size-complex="14pt"/>
    </style:style>
    <style:style style:name="P158" style:family="paragraph" style:parent-style-name="Standard">
      <style:paragraph-properties fo:margin-left="0cm" fo:margin-right="0cm" fo:line-height="90%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159" style:family="paragraph" style:parent-style-name="Standard">
      <style:paragraph-properties fo:margin-left="0cm" fo:margin-right="0cm" fo:line-height="90%" fo:text-align="justify" style:justify-single-word="false" fo:hyphenation-ladder-count="no-limit" fo:text-indent="1.251cm" style:auto-text-indent="false" style:text-autospace="none"/>
      <style:text-properties officeooo:paragraph-rsid="0017ddf2" fo:hyphenate="true" loext:hyphenation-no-caps="false"/>
    </style:style>
    <style:style style:name="P160" style:family="paragraph" style:parent-style-name="Standard">
      <style:paragraph-properties fo:margin-left="0cm" fo:margin-right="0cm" fo:line-height="90%" fo:text-align="justify" style:justify-single-word="false" fo:hyphenation-ladder-count="no-limit" fo:text-indent="1.251cm" style:auto-text-indent="false" style:text-autospace="none"/>
      <style:text-properties officeooo:paragraph-rsid="0017ddf2" fo:hyphenate="true" fo:hyphenation-remain-char-count="2" fo:hyphenation-push-char-count="2" loext:hyphenation-no-caps="false"/>
    </style:style>
    <style:style style:name="P161" style:family="paragraph" style:parent-style-name="formattext">
      <style:paragraph-properties fo:margin-left="0cm" fo:margin-right="0cm" fo:margin-top="0cm" fo:margin-bottom="0cm" style:contextual-spacing="false" fo:text-indent="1.251cm" style:auto-text-indent="false"/>
    </style:style>
    <style:style style:name="P162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63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language="ru" fo:country="RU"/>
    </style:style>
    <style:style style:name="P164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style:font-size-asian="14pt" style:font-size-complex="14pt"/>
    </style:style>
    <style:style style:name="P165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fo:background-color="#ffffff" style:font-size-asian="14pt" style:font-size-complex="14pt" style:font-weight-complex="bold"/>
    </style:style>
    <style:style style:name="P166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" style:language-asian="ru" style:country-asian="RU" style:font-name-complex="Times New Roman"/>
    </style:style>
    <style:style style:name="P167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weight="bold" style:font-weight-asian="bold"/>
    </style:style>
    <style:style style:name="P168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weight="bold" fo:background-color="#ffffff" style:font-weight-asian="bold"/>
    </style:style>
    <style:style style:name="P169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/>
    </style:style>
    <style:style style:name="P170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background-color="#ffffff"/>
    </style:style>
    <style:style style:name="P171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72" style:family="paragraph" style:parent-style-name="ConsPlusNormal">
      <style:paragraph-properties fo:margin-left="0cm" fo:margin-right="0cm" fo:text-indent="1.251cm" style:auto-text-indent="false"/>
    </style:style>
    <style:style style:name="P173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4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5" style:family="paragraph" style:parent-style-name="ConsPlusNormal">
      <style:paragraph-properties fo:margin-left="0cm" fo:margin-right="0cm" fo:orphans="2" fo:widows="2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fo:hyphenate="true" loext:hyphenation-no-caps="false"/>
    </style:style>
    <style:style style:name="P176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fo:hyphenate="true" loext:hyphenation-no-caps="false"/>
    </style:style>
    <style:style style:name="P177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78" style:family="paragraph" style:parent-style-name="ConsPlusNormal">
      <style:paragraph-properties fo:margin-left="0cm" fo:margin-right="0cm" fo:text-indent="1.251cm" style:auto-text-indent="false">
        <style:tab-stops>
          <style:tab-stop style:position="3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179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fo:background-color="#ffffff" style:font-size-asian="14pt" style:language-asian="ru" style:country-asian="RU" style:font-name-complex="Times New Roman" style:font-size-complex="14pt" style:font-weight-complex="bold"/>
    </style:style>
    <style:style style:name="P180" style:family="paragraph" style:parent-style-name="ConsPlusNormal">
      <style:paragraph-properties fo:margin-left="0cm" fo:margin-right="0cm" style:line-height-at-least="0.353cm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1" style:family="paragraph" style:parent-style-name="ConsPlusNormal">
      <style:paragraph-properties fo:margin-left="0cm" fo:margin-right="0cm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82" style:family="paragraph" style:parent-style-name="ConsPlusNormal">
      <style:paragraph-properties fo:margin-left="0cm" fo:margin-right="0cm" fo:orphans="2" fo:widows="2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3" style:family="paragraph" style:parent-style-name="ConsPlusNormal">
      <style:paragraph-properties fo:margin-left="0cm" fo:margin-right="0cm" fo:orphans="2" fo:widows="2" fo:hyphenation-ladder-count="no-limit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 fo:hyphenate="true" loext:hyphenation-no-caps="false"/>
    </style:style>
    <style:style style:name="P184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fo:hyphenate="true" loext:hyphenation-no-caps="false"/>
    </style:style>
    <style:style style:name="P185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1.251cm" style:auto-text-indent="false"/>
      <style:text-properties fo:color="#000000" loext:opacity="100%" style:font-name="Times New Roman" fo:font-size="14pt" fo:font-weight="bold" fo:background-color="#ffffff" style:font-size-asian="14pt" style:font-weight-asian="bold" style:font-name-complex="Times New Roman" style:font-size-complex="14pt" fo:hyphenate="true" loext:hyphenation-no-caps="false"/>
    </style:style>
    <style:style style:name="P186" style:family="paragraph" style:parent-style-name="ConsPlusNormal">
      <style:paragraph-properties fo:margin-left="0cm" fo:margin-right="0cm" fo:orphans="2" fo:widows="2" fo:hyphenation-ladder-count="no-limit" fo:text-indent="1.251cm" style:auto-text-indent="false"/>
      <style:text-properties fo:color="#000000" loext:opacity="100%" style:font-name="Times New Roman" fo:font-size="14pt" fo:background-color="#ffffff" style:font-size-asian="14pt" style:language-asian="ru" style:country-asian="RU" style:font-name-complex="Times New Roman" style:font-size-complex="14pt" fo:hyphenate="true" loext:hyphenation-no-caps="false"/>
    </style:style>
    <style:style style:name="P187" style:family="paragraph" style:parent-style-name="ConsPlusNormal">
      <style:paragraph-properties fo:margin-left="0cm" fo:margin-right="0cm" fo:hyphenation-ladder-count="no-limit" fo:text-indent="1.251cm" style:auto-text-indent="false"/>
      <style:text-properties fo:hyphenate="true" loext:hyphenation-no-caps="false"/>
    </style:style>
    <style:style style:name="P188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189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</style:style>
    <style:style style:name="P190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1.251cm" style:auto-text-indent="false"/>
      <style:text-properties fo:hyphenate="true" loext:hyphenation-no-caps="false"/>
    </style:style>
    <style:style style:name="P191" style:family="paragraph" style:parent-style-name="Standard">
      <style:paragraph-properties fo:margin-left="0cm" fo:margin-right="0cm" fo:margin-top="0.095cm" fo:margin-bottom="0cm" style:contextual-spacing="false" fo:text-align="justify" style:justify-single-word="false" fo:text-indent="1.251cm" style:auto-text-indent="false"/>
    </style:style>
    <style:style style:name="P192" style:family="paragraph" style:parent-style-name="Standard">
      <style:paragraph-properties fo:margin-left="0cm" fo:margin-right="0cm" fo:margin-top="0.095cm" fo:margin-bottom="0cm" style:contextual-spacing="false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193" style:family="paragraph" style:parent-style-name="Standard">
      <style:paragraph-properties fo:margin-left="0cm" fo:margin-right="0cm" fo:margin-top="0.095cm" fo:margin-bottom="0cm" style:contextual-spacing="false" fo:text-align="justify" style:justify-single-word="false" fo:hyphenation-ladder-count="no-limit" fo:text-indent="1.251cm" style:auto-text-indent="false" style:text-autospace="none">
        <style:tab-stops>
          <style:tab-stop style:position="2.531cm"/>
        </style:tab-stops>
      </style:paragraph-properties>
      <style:text-properties fo:hyphenate="true" loext:hyphenation-no-caps="false"/>
    </style:style>
    <style:style style:name="P194" style:family="paragraph" style:parent-style-name="Standard">
      <style:paragraph-properties fo:margin-left="0cm" fo:margin-right="0cm" fo:margin-top="0.095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19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19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44257"/>
    </style:style>
    <style:style style:name="P19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font-size="14pt" fo:language="ru" fo:country="RU" style:font-size-asian="14pt" style:font-size-complex="14pt"/>
    </style:style>
    <style:style style:name="P19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199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0" style:family="paragraph" style:parent-style-name="Style3">
      <style:paragraph-properties fo:margin-left="0cm" fo:margin-right="0cm" fo:line-height="100%" fo:text-indent="1.251cm" style:auto-text-indent="false"/>
    </style:style>
    <style:style style:name="P201" style:family="paragraph" style:parent-style-name="Style3">
      <style:paragraph-properties fo:margin-left="0cm" fo:margin-right="0cm" fo:line-height="100%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02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1.736cm"/>
        </style:tab-stops>
      </style:paragraph-properties>
    </style:style>
    <style:style style:name="P203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1.965cm"/>
        </style:tab-stops>
      </style:paragraph-properties>
    </style:style>
    <style:style style:name="P204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2.007cm"/>
        </style:tab-stops>
      </style:paragraph-properties>
    </style:style>
    <style:style style:name="P205" style:family="paragraph" style:parent-style-name="Style7">
      <style:paragraph-properties fo:margin-left="0cm" fo:margin-right="0cm" fo:line-height="100%" fo:text-indent="1.251cm" style:auto-text-indent="false"/>
    </style:style>
    <style:style style:name="P206" style:family="paragraph" style:parent-style-name="_2e_FORMATTEXT">
      <style:paragraph-properties fo:text-align="justify" style:justify-single-word="false"/>
    </style:style>
    <style:style style:name="P207" style:family="paragraph" style:parent-style-name="formattext">
      <style:paragraph-properties fo:margin-top="0cm" fo:margin-bottom="0.423cm" style:contextual-spacing="false" fo:text-align="justify" style:justify-single-word="false"/>
      <style:text-properties fo:color="#000000" loext:opacity="100%" style:font-name="Times New Roman" fo:font-size="14pt" fo:language="ru" fo:country="RU" style:font-size-asian="14pt" style:font-size-complex="14pt"/>
    </style:style>
    <style:style style:name="P208" style:family="paragraph" style:parent-style-name="Standard_20__28_user_29_">
      <style:paragraph-properties fo:margin-left="0cm" fo:margin-right="-0.499cm" fo:margin-top="0.095cm" fo:margin-bottom="0cm" style:contextual-spacing="false" fo:text-align="justify" style:justify-single-word="false" fo:orphans="2" fo:widows="2" fo:hyphenation-ladder-count="no-limit" fo:text-indent="1.199cm" style:auto-text-indent="false" style:text-autospace="none">
        <style:tab-stops>
          <style:tab-stop style:position="5.013cm"/>
        </style:tab-stops>
      </style:paragraph-properties>
      <style:text-properties fo:color="#000000" loext:opacity="100%" fo:font-size="14pt" style:font-size-asian="14pt" style:language-asian="ru" style:country-asian="RU" style:font-size-complex="14pt" fo:hyphenate="true" loext:hyphenation-no-caps="false"/>
    </style:style>
    <style:style style:name="P209" style:family="paragraph" style:parent-style-name="Standard">
      <style:paragraph-properties fo:margin-left="0cm" fo:margin-right="-0.499cm" fo:text-align="justify" style:justify-single-word="false" fo:hyphenation-ladder-count="no-limit" fo:text-indent="1.199cm" style:auto-text-indent="false" style:text-autospace="none"/>
      <style:text-properties fo:color="#000000" loext:opacity="100%" style:font-name="Times New Roman" fo:font-size="14pt" fo:language="ru" fo:country="RU" style:font-size-asian="14pt" style:font-size-complex="14pt" fo:hyphenate="true" loext:hyphenation-no-caps="false"/>
    </style:style>
    <style:style style:name="P210" style:family="paragraph" style:parent-style-name="Standard">
      <style:paragraph-properties fo:margin-left="0cm" fo:margin-right="0cm" fo:margin-top="0.095cm" fo:margin-bottom="0cm" style:contextual-spacing="false" fo:text-align="justify" style:justify-single-word="false" fo:hyphenation-ladder-count="no-limit" fo:text-indent="1.199cm" style:auto-text-indent="false" style:text-autospace="none">
        <style:tab-stops>
          <style:tab-stop style:position="2.531cm"/>
        </style:tab-stops>
      </style:paragraph-properties>
      <style:text-properties fo:hyphenate="true" loext:hyphenation-no-caps="false"/>
    </style:style>
    <style:style style:name="P211" style:family="paragraph" style:parent-style-name="Standard">
      <style:paragraph-properties fo:margin-left="0cm" fo:margin-right="0cm" fo:margin-top="0.095cm" fo:margin-bottom="0cm" style:contextual-spacing="false" fo:text-align="center" style:justify-single-word="false" fo:hyphenation-ladder-count="no-limit" fo:text-indent="1.199cm" style:auto-text-indent="false" style:text-autospace="none">
        <style:tab-stops>
          <style:tab-stop style:position="2.531cm"/>
        </style:tab-stops>
      </style:paragraph-properties>
      <style:text-properties fo:hyphenate="true" loext:hyphenation-no-caps="false"/>
    </style:style>
    <style:style style:name="P212" style:family="paragraph" style:parent-style-name="Standard">
      <style:paragraph-properties fo:margin-left="0cm" fo:margin-right="0cm" fo:margin-top="0.095cm" fo:margin-bottom="0cm" style:contextual-spacing="false" fo:text-align="center" style:justify-single-word="false" fo:hyphenation-ladder-count="no-limit" fo:text-indent="1.199cm" style:auto-text-indent="false" style:text-autospace="none" style:vertical-align="auto">
        <style:tab-stops>
          <style:tab-stop style:position="2.531cm"/>
        </style:tab-stops>
      </style:paragraph-properties>
      <style:text-properties fo:hyphenate="true" loext:hyphenation-no-caps="false"/>
    </style:style>
    <style:style style:name="P213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 style:text-autospace="none"/>
      <style:text-properties fo:hyphenate="true" loext:hyphenation-no-caps="false"/>
    </style:style>
    <style:style style:name="P214" style:family="paragraph" style:parent-style-name="Обычный1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21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style:font-name="Times New Roman" fo:font-size="14pt" fo:language="ru" fo:country="RU" style:font-size-asian="14pt" style:font-size-complex="14pt" style:font-weight-complex="bold" fo:hyphenate="true" loext:hyphenation-no-caps="false"/>
    </style:style>
    <style:style style:name="P2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fo:language="ru" fo:country="RU" fo:font-weight="bold" fo:background-color="#77bc65" style:font-size-asian="14pt" style:font-weight-asian="bold" style:font-size-complex="14pt"/>
    </style:style>
    <style:style style:name="P219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2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ru" fo:country="RU" style:font-size-asian="12pt" style:font-size-complex="12pt"/>
    </style:style>
    <style:style style:name="P22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22" style:family="paragraph" style:parent-style-name="Standard">
      <style:paragraph-properties fo:margin-left="0cm" fo:margin-right="0cm" fo:text-align="center" style:justify-single-word="false" fo:text-indent="1.27cm" style:auto-text-indent="false" style:vertical-align="auto"/>
    </style:style>
    <style:style style:name="P223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224" style:family="paragraph" style:parent-style-name="Standard">
      <style:paragraph-properties fo:margin-left="0cm" fo:margin-right="-0.499cm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fo:hyphenate="true" loext:hyphenation-no-caps="false"/>
    </style:style>
    <style:style style:name="P225" style:family="paragraph" style:parent-style-name="Standard">
      <style:paragraph-properties fo:margin-left="0cm" fo:margin-right="-0.499cm" fo:text-align="justify" style:justify-single-word="false" fo:hyphenation-ladder-count="no-limit" fo:text-indent="0cm" style:auto-text-indent="false" style:text-autospace="none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name-complex="Times New Roman" style:font-size-complex="14pt" fo:hyphenate="true" loext:hyphenation-no-caps="false"/>
    </style:style>
    <style:style style:name="P226" style:family="paragraph" style:parent-style-name="Standard">
      <style:paragraph-properties fo:margin-left="0cm" fo:margin-right="-0.499cm" fo:text-align="justify" style:justify-single-word="false" fo:hyphenation-ladder-count="no-limit" fo:text-indent="0cm" style:auto-text-indent="false" style:text-autospace="none"/>
      <style:text-properties fo:color="#000000" loext:opacity="100%" style:font-name="Times New Roman" fo:font-size="14pt" fo:language="ru" fo:country="RU" style:font-size-asian="14pt" style:font-size-complex="14pt" fo:hyphenate="true" loext:hyphenation-no-caps="false"/>
    </style:style>
    <style:style style:name="P227" style:family="paragraph" style:parent-style-name="Standard">
      <style:paragraph-properties fo:margin-left="0cm" fo:margin-right="-0.499cm" fo:text-align="center" style:justify-single-word="false" fo:hyphenation-ladder-count="no-limit" fo:text-indent="0cm" style:auto-text-indent="false" style:text-autospace="none"/>
      <style:text-properties fo:color="#00000a" loext:opacity="100%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 fo:hyphenate="true" loext:hyphenation-no-caps="false"/>
    </style:style>
    <style:style style:name="P228" style:family="paragraph" style:parent-style-name="Standard">
      <style:paragraph-properties fo:margin-left="0cm" fo:margin-right="-0.499cm" fo:text-align="justify" style:justify-single-word="false" fo:hyphenation-ladder-count="no-limit" fo:text-indent="0cm" style:auto-text-indent="false" style:text-autospace="none"/>
      <style:text-properties style:font-name="Times New Roman" fo:font-size="14pt" fo:language="ru" fo:country="RU" fo:font-weight="bold" style:font-size-asian="14pt" style:font-weight-asian="bold" style:font-name-complex="Times New Roman" style:font-size-complex="14pt" fo:hyphenate="true" loext:hyphenation-no-caps="false"/>
    </style:style>
    <style:style style:name="P229" style:family="paragraph" style:parent-style-name="Standard">
      <style:paragraph-properties fo:margin-left="0cm" fo:margin-right="-0.499cm" fo:text-align="justify" style:justify-single-word="false" fo:hyphenation-ladder-count="no-limit" fo:text-indent="0cm" style:auto-text-indent="false" style:text-autospace="none"/>
      <style:text-properties fo:hyphenate="true" loext:hyphenation-no-caps="false"/>
    </style:style>
    <style:style style:name="P230" style:family="paragraph" style:parent-style-name="ConsPlusNormal">
      <style:paragraph-properties fo:margin-left="0cm" fo:margin-right="-0.499cm" fo:text-align="center" style:justify-single-word="false" fo:orphans="2" fo:widows="2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fo:hyphenate="true" loext:hyphenation-no-caps="false"/>
    </style:style>
    <style:style style:name="P231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 style:text-autospace="none"/>
      <style:text-properties fo:color="#000000" loext:opacity="100%" style:font-name="Times New Roman" fo:font-size="14pt" fo:language="ru" fo:country="RU" fo:font-weight="bold" style:font-size-asian="14pt" style:font-weight-asian="bold" style:font-size-complex="14pt" style:font-weight-complex="bold" fo:hyphenate="true" loext:hyphenation-no-caps="false"/>
    </style:style>
    <style:style style:name="P232" style:family="paragraph" style:parent-style-name="ConsPlusNormal">
      <style:paragraph-properties fo:margin-left="0cm" fo:margin-right="0cm" fo:orphans="2" fo:widows="2" fo:hyphenation-ladder-count="no-limit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 fo:hyphenate="true" loext:hyphenation-no-caps="false"/>
    </style:style>
    <style:style style:name="P233" style:family="paragraph" style:parent-style-name="ConsPlusNormal">
      <style:paragraph-properties fo:margin-left="0cm" fo:margin-right="0cm" fo:orphans="2" fo:widows="2" fo:hyphenation-ladder-count="no-limit" fo:text-indent="0cm" style:auto-text-indent="false"/>
      <style:text-properties fo:color="#000000" loext:opacity="100%" style:font-name="Times New Roman" fo:font-size="14pt" fo:background-color="#ffffff" style:font-size-asian="14pt" style:language-asian="ru" style:country-asian="RU" style:font-name-complex="Times New Roman" style:font-size-complex="14pt" fo:hyphenate="true" loext:hyphenation-no-caps="false"/>
    </style:style>
    <style:style style:name="P23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144257"/>
    </style:style>
    <style:style style:name="P2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1988eb"/>
    </style:style>
    <style:style style:name="P236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7" style:family="paragraph" style:parent-style-name="ConsPlusNormal">
      <style:paragraph-properties fo:text-align="center" style:justify-single-word="false"/>
    </style:style>
    <style:style style:name="P23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background-color="#ffffff" style:font-name-asian="Times New Roman" style:font-size-asian="14pt" style:font-size-complex="14pt"/>
    </style:style>
    <style:style style:name="P239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24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1" style:family="paragraph" style:parent-style-name="Standard">
      <style:paragraph-properties fo:margin-left="0.199cm" fo:margin-right="0cm" fo:text-align="center" style:justify-single-word="false" fo:text-indent="1.3cm" style:auto-text-indent="false">
        <style:tab-stops/>
      </style:paragraph-properties>
    </style:style>
    <style:style style:name="P242" style:family="paragraph" style:parent-style-name="Standard">
      <style:paragraph-properties fo:margin-left="0cm" fo:margin-right="0cm" fo:text-align="center" style:justify-single-word="false" fo:text-indent="0.9cm" style:auto-text-indent="false">
        <style:tab-stops>
          <style:tab-stop style:position="0.609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43" style:family="paragraph" style:parent-style-name="Standard">
      <style:paragraph-properties fo:margin-left="0cm" fo:margin-right="0cm" fo:text-align="center" style:justify-single-word="false" fo:text-indent="0.80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P244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245" style:family="paragraph" style:parent-style-name="Text_20_body">
      <style:paragraph-properties fo:margin-top="0.397cm" fo:margin-bottom="0cm" style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8.752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47" style:family="paragraph" style:parent-style-name="Standard">
      <style:paragraph-properties fo:margin-left="0cm" fo:margin-right="0cm" fo:text-align="justify" style:justify-single-word="false" fo:orphans="0" fo:widows="0" fo:text-indent="9.252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48" style:family="paragraph" style:parent-style-name="Standard">
      <style:paragraph-properties fo:margin-left="0cm" fo:margin-right="0cm" fo:text-align="justify" style:justify-single-word="false" fo:orphans="0" fo:widows="0" fo:text-indent="9.252cm" style:auto-text-indent="false"/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/>
    </style:style>
    <style:style style:name="P249" style:family="paragraph" style:parent-style-name="Standard">
      <style:paragraph-properties fo:margin-left="0cm" fo:margin-right="0cm" fo:text-align="justify" style:justify-single-word="false" fo:orphans="0" fo:widows="0" fo:text-indent="9.252cm" style:auto-text-indent="fals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orphans="0" fo:widows="0" fo:text-indent="9.252cm" style:auto-text-indent="false"/>
    </style:style>
    <style:style style:name="P251" style:family="paragraph" style:parent-style-name="Standard">
      <style:paragraph-properties fo:margin-left="0cm" fo:margin-right="0cm" fo:text-align="justify" style:justify-single-word="false" fo:orphans="0" fo:widows="0" fo:text-indent="9.753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52" style:family="paragraph" style:parent-style-name="Таблицы_20__28_моноширинный_29_">
      <style:paragraph-properties fo:text-align="center" style:justify-single-word="false"/>
    </style:style>
    <style:style style:name="P253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4" style:family="paragraph" style:parent-style-name="Таблицы_20__28_моноширинный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5" style:family="paragraph" style:parent-style-name="Таблицы_20__28_моноширинный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6" style:family="paragraph" style:parent-style-name="Таблицы_20__28_моноширинный_29_">
      <style:paragraph-properties fo:text-align="justify" style:justify-single-word="false"/>
    </style:style>
    <style:style style:name="P257" style:family="paragraph" style:parent-style-name="Таблицы_20__28_моноширинный_29_">
      <style:paragraph-properties fo:text-align="justify" style:justify-single-word="false" fo:orphans="2" fo:widows="2" style:vertical-align="auto"/>
    </style:style>
    <style:style style:name="P258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259" style:family="paragraph" style:parent-style-name="Standard" style:master-page-name="MP0">
      <style:paragraph-properties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P260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.249cm"/>
        </style:tab-stops>
      </style:paragraph-properties>
      <style:text-properties fo:color="#000000" loext:opacity="100%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61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62" style:family="paragraph" style:parent-style-name="Heading_20_2">
      <style:paragraph-properties fo:margin-top="0.397cm" fo:margin-bottom="0.247cm" style:contextual-spacing="false" fo:text-align="center" style:justify-single-word="false"/>
      <style:text-properties fo:color="#000000" loext:opacity="100%" style:font-name="Times New Roman" fo:font-size="14pt" fo:language="ru" fo:country="RU" style:font-size-asian="14pt" style:font-size-complex="14pt"/>
    </style:style>
    <style:style style:name="P263" style:family="paragraph" style:parent-style-name="Heading_20_2">
      <style:paragraph-properties fo:margin-top="0.397cm" fo:margin-bottom="0.247cm" style:contextual-spacing="false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64" style:family="paragraph" style:parent-style-name="Heading_20_2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fo:background-color="#ffffff" style:font-size-asian="14pt" style:language-asian="ru" style:country-asian="RU" style:font-name-complex="Times New Roman" style:font-size-complex="14pt"/>
    </style:style>
    <style:style style:name="P26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.249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8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 style:font-style-complex="italic"/>
    </style:style>
    <style:style style:name="T13" style:family="text">
      <style:text-properties style:font-name="Times New Roman" fo:font-size="14pt" fo:language="ru" fo:country="RU" officeooo:rsid="00144257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16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/>
    </style:style>
    <style:style style:name="T19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style:font-size-asian="14pt" style:language-asian="en" style:country-asian="US" style:font-weight-asian="bold" style:font-size-complex="14pt" style:font-weight-complex="bold"/>
    </style:style>
    <style:style style:name="T21" style:family="text">
      <style:text-properties style:font-name="Times New Roman" fo:font-size="14pt" fo:language="ru" fo:country="RU" fo:font-weight="bold" fo:background-color="#ffffff" loext:char-shading-value="0" style:font-size-asian="14pt" style:language-asian="ar" style:country-asian="SA" style:font-weight-asian="bold" style:font-size-complex="14pt" style:font-weight-complex="bold"/>
    </style:style>
    <style:style style:name="T22" style:family="text">
      <style:text-properties style:font-name="Times New Roman" fo:font-size="14pt" fo:language="ru" fo:country="RU" fo:font-weight="bold" style:font-name-asian="Arial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ru" fo:country="RU" style:font-name-asian="Calibri" style:font-size-asian="14pt" style:language-asian="en" style:country-asian="US" style:font-size-complex="14pt"/>
    </style:style>
    <style:style style:name="T24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6" style:family="text">
      <style:text-properties style:font-name="Times New Roman" fo:font-size="14pt" fo:language="ru" fo:country="RU" style:font-name-asian="Times New Roman" style:font-size-asian="14pt" style:font-size-complex="14pt"/>
    </style:style>
    <style:style style:name="T27" style:family="text">
      <style:text-properties style:font-name="Times New Roman" fo:font-size="14pt" fo:language="ru" fo:country="RU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fo:language="ru" fo:country="RU" fo:background-color="#ffffff" loext:char-shading-value="0" style:font-size-asian="14pt" style:font-size-complex="14pt" style:font-style-complex="italic"/>
    </style:style>
    <style:style style:name="T29" style:family="text">
      <style:text-properties style:font-name="Times New Roman" fo:font-size="14pt" fo:language="ru" fo:country="RU" fo:background-color="#ffffff" loext:char-shading-value="0" style:font-size-asian="14pt" style:font-size-complex="14pt" style:font-weight-complex="bold"/>
    </style:style>
    <style:style style:name="T30" style:family="text">
      <style:text-properties style:font-name="Times New Roman" fo:font-size="14pt" fo:language="ru" fo:country="RU" fo:background-color="#ffffff" loext:char-shading-value="0" style:font-size-asian="14pt" style:language-asian="en" style:country-asian="US" style:font-size-complex="14pt"/>
    </style:style>
    <style:style style:name="T31" style:family="text">
      <style:text-properties style:font-name="Times New Roman" fo:font-size="14pt" fo:language="ru" fo:country="RU" fo:background-color="#ffffff" loext:char-shading-value="0" style:font-size-asian="14pt" style:language-asian="ru" style:country-asian="RU" style:font-size-complex="14pt"/>
    </style:style>
    <style:style style:name="T32" style:family="text">
      <style:text-properties style:font-name="Times New Roman" fo:font-size="14pt" fo:language="ru" fo:country="RU" fo:background-color="#ffffff" loext:char-shading-value="0" style:font-name-asian="Times New Roman" style:font-size-asian="14pt" style:font-size-complex="14pt"/>
    </style:style>
    <style:style style:name="T33" style:family="text">
      <style:text-properties style:font-name="Times New Roman" fo:font-size="14pt" fo:language="ru" fo:country="RU" fo:font-style="italic" style:font-size-asian="14pt" style:font-style-asian="italic" style:font-size-complex="14pt"/>
    </style:style>
    <style:style style:name="T34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size-complex="14pt"/>
    </style:style>
    <style:style style:name="T35" style:family="text">
      <style:text-properties style:font-name="Times New Roman" fo:font-size="14pt" fo:language="ru" fo:country="RU" fo:font-style="italic" fo:background-color="#ffffff" loext:char-shading-value="0" style:font-size-asian="14pt" style:font-style-asian="italic" style:font-size-complex="14pt"/>
    </style:style>
    <style:style style:name="T36" style:family="text">
      <style:text-properties style:font-name="Times New Roman" fo:font-size="14pt" fo:language="ru" fo:country="RU" fo:font-style="italic" fo:background-color="#ffffff" loext:char-shading-value="0" style:font-size-asian="14pt" style:language-asian="en" style:country-asian="US" style:font-style-asian="italic" style:font-size-complex="14pt"/>
    </style:style>
    <style:style style:name="T37" style:family="text">
      <style:text-properties style:font-name="Times New Roman" fo:font-size="14pt" fo:language="ru" fo:country="RU" style:font-name-asian="Arial" style:font-size-asian="14pt" style:font-size-complex="14pt"/>
    </style:style>
    <style:style style:name="T38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/>
    </style:style>
    <style:style style:name="T39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name-complex="Times New Roman" style:font-size-complex="14pt"/>
    </style:style>
    <style:style style:name="T40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language-asian="ru" style:country-asian="RU" style:font-name-complex="Times New Roman" style:font-size-complex="14pt"/>
    </style:style>
    <style:style style:name="T41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42" style:family="text">
      <style:text-properties style:font-name="Times New Roman" fo:font-size="14pt" fo:language="ru" fo:country="RU" officeooo:rsid="001a5d68" style:letter-kerning="false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4" style:family="text">
      <style:text-properties style:font-name="Times New Roman" fo:font-size="14pt" fo:background-color="#ffffff" loext:char-shading-value="0" style:font-size-asian="14pt" style:language-asian="en" style:country-asian="US" style:font-name-complex="Times New Roman" style:font-size-complex="14pt"/>
    </style:style>
    <style:style style:name="T45" style:family="text">
      <style:text-properties style:font-name="Times New Roman" fo:font-size="14pt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background-color="#ffffff" loext:char-shading-value="0" style:font-size-asian="14pt" style:font-size-complex="14pt" style:font-style-complex="italic"/>
    </style:style>
    <style:style style:name="T47" style:family="text">
      <style:text-properties style:font-name="Times New Roman" fo:font-size="14pt" fo:background-color="#ffffff" loext:char-shading-value="0" style:font-name-asian="Times New Roman" style:font-size-asian="14pt" style:font-size-complex="14pt"/>
    </style:style>
    <style:style style:name="T4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9" style:family="text">
      <style:text-properties style:font-name="Times New Roman" fo:font-size="14pt" fo:font-style="italic" fo:background-color="#ffffff" loext:char-shading-value="0" style:font-size-asian="14pt" style:font-style-asian="italic" style:font-name-complex="Times New Roman" style:font-size-complex="14pt"/>
    </style:style>
    <style:style style:name="T50" style:family="text">
      <style:text-properties style:font-name="Times New Roman" fo:language="ru" fo:country="RU" fo:background-color="#ffffff" loext:char-shading-value="0" style:font-size-complex="14pt"/>
    </style:style>
    <style:style style:name="T51" style:family="text">
      <style:text-properties style:font-name="Times New Roman" style:language-asian="ru" style:country-asian="RU"/>
    </style:style>
    <style:style style:name="T52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T55" style:family="text">
      <style:text-properties fo:color="#000000" loext:opacity="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6" style:family="text"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7" style:family="text">
      <style:text-properties fo:color="#000000" loext:opacity="100%" style:font-name="Times New Roman" fo:font-size="14pt" fo:language="ru" fo:country="RU" fo:font-weight="bold" style:font-size-asian="14pt" style:language-asian="ru" style:country-asian="RU" style:font-weight-asian="bold" style:font-size-complex="14pt"/>
    </style:style>
    <style:style style:name="T58" style:family="text">
      <style:text-properties fo:color="#000000" loext:opacity="100%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T59" style:family="text">
      <style:text-properties fo:color="#000000" loext:opacity="100%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60" style:family="text">
      <style:text-properties fo:color="#000000" loext:opacity="100%" style:font-name="Times New Roman" fo:font-size="14pt" fo:language="ru" fo:country="RU" fo:font-weight="bold" fo:background-color="#ffffff" loext:char-shading-value="0" style:font-size-asian="14pt" style:language-asian="ru" style:country-asian="RU" style:font-weight-asian="bold" style:font-name-complex="Times New Roman" style:font-size-complex="14pt"/>
    </style:style>
    <style:style style:name="T61" style:family="text">
      <style:text-properties fo:color="#000000" loext:opacity="100%" style:font-name="Times New Roman" fo:font-size="14pt" fo:language="ru" fo:country="RU" fo:font-weight="bold" fo:background-color="#ffffff" loext:char-shading-value="0" style:font-size-asian="14pt" style:language-asian="ru" style:country-asian="RU" style:font-weight-asian="bold" style:font-name-complex="Times New Roman" style:font-size-complex="14pt" style:font-weight-complex="bold"/>
    </style:style>
    <style:style style:name="T62" style:family="text">
      <style:text-properties fo:color="#000000" loext:opacity="100%" style:font-name="Times New Roman" fo:font-size="14pt" fo:language="ru" fo:country="RU" fo:font-weight="bold" fo:background-color="#ffffff" loext:char-shading-value="0" style:font-size-asian="14pt" style:language-asian="ru" style:country-asian="RU" style:font-weight-asian="bold" style:font-size-complex="14pt"/>
    </style:style>
    <style:style style:name="T63" style:family="text">
      <style:text-properties fo:color="#000000" loext:opacity="100%" style:font-name="Times New Roman" fo:font-size="14pt" fo:language="ru" fo:country="RU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64" style:family="text">
      <style:text-properties fo:color="#000000" loext:opacity="100%" style:font-name="Times New Roman" fo:font-size="14pt" fo:language="ru" fo:country="RU" fo:font-weight="bold" fo:background-color="#ffffff" loext:char-shading-value="0" style:font-size-asian="14pt" style:font-weight-asian="bold" style:font-size-complex="14pt"/>
    </style:style>
    <style:style style:name="T65" style:family="text">
      <style:text-properties fo:color="#000000" loext:opacity="100%" style:font-name="Times New Roman"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66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67" style:family="text">
      <style:text-properties fo:color="#000000" loext:opacity="100%" style:font-name="Times New Roman" fo:font-size="14pt" fo:language="ru" fo:country="RU" style:font-size-asian="14pt" style:font-size-complex="14pt" style:font-weight-complex="bold"/>
    </style:style>
    <style:style style:name="T68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/>
    </style:style>
    <style:style style:name="T69" style:family="text">
      <style:text-properties fo:color="#000000" loext:opacity="100%" style:font-name="Times New Roman" fo:font-size="14pt" fo:language="ru" fo:country="RU" style:font-size-asian="14pt" style:language-asian="en" style:country-asian="US" style:font-size-complex="14pt"/>
    </style:style>
    <style:style style:name="T70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71" style:family="text">
      <style:text-properties fo:color="#000000" loext:opacity="100%" style:font-name="Times New Roman" fo:font-size="14pt" fo:language="ru" fo:country="RU" officeooo:rsid="00144257" style:font-size-asian="14pt" style:font-name-complex="Times New Roman" style:font-size-complex="14pt"/>
    </style:style>
    <style:style style:name="T72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73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 style:font-weight-complex="bold"/>
    </style:style>
    <style:style style:name="T74" style:family="text">
      <style:text-properties fo:color="#000000" loext:opacity="100%"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75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name-complex="Times New Roman" style:font-size-complex="14pt"/>
    </style:style>
    <style:style style:name="T76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name-complex="Times New Roman" style:font-size-complex="14pt" style:font-weight-complex="bold"/>
    </style:style>
    <style:style style:name="T77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size-complex="14pt"/>
    </style:style>
    <style:style style:name="T78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ru" style:country-asian="RU" style:font-size-complex="14pt" style:font-weight-complex="bold"/>
    </style:style>
    <style:style style:name="T79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ar" style:country-asian="SA" style:font-size-complex="14pt"/>
    </style:style>
    <style:style style:name="T80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en" style:country-asian="US" style:font-size-complex="14pt"/>
    </style:style>
    <style:style style:name="T81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en" style:country-asian="US" style:font-size-complex="14pt" style:font-weight-complex="bold"/>
    </style:style>
    <style:style style:name="T82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en" style:country-asian="US" style:font-name-complex="Times New Roman" style:font-size-complex="14pt"/>
    </style:style>
    <style:style style:name="T83" style:family="text">
      <style:text-properties fo:color="#000000" loext:opacity="100%" style:font-name="Times New Roman" fo:font-size="14pt" fo:language="ru" fo:country="RU" fo:background-color="#ffffff" loext:char-shading-value="0" style:font-size-asian="14pt" style:language-asian="en" style:country-asian="US" style:font-name-complex="Times New Roman" style:font-size-complex="14pt" style:font-weight-complex="bold"/>
    </style:style>
    <style:style style:name="T84" style:family="text">
      <style:text-properties fo:color="#000000" loext:opacity="100%" style:font-name="Times New Roman" fo:font-size="14pt" fo:language="ru" fo:country="RU" fo:background-color="#ffffff" loext:char-shading-value="0" style:font-name-asian="Calibri" style:font-size-asian="14pt" style:language-asian="en" style:country-asian="US" style:font-size-complex="14pt"/>
    </style:style>
    <style:style style:name="T85" style:family="text">
      <style:text-properties fo:color="#000000" loext:opacity="100%" style:font-name="Times New Roman" fo:font-size="14pt" fo:language="ru" fo:country="RU" fo:background-color="#ffffff" loext:char-shading-value="0" style:font-name-asian="Calibri" style:font-size-asian="14pt" style:language-asian="en" style:country-asian="US" style:font-size-complex="14pt" style:font-weight-complex="bold"/>
    </style:style>
    <style:style style:name="T86" style:family="text">
      <style:text-properties fo:color="#000000" loext:opacity="100%" style:font-name="Times New Roman" fo:font-size="14pt" fo:language="ru" fo:country="RU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87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88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language-asian="ru" style:country-asian="RU" style:font-size-complex="14pt"/>
    </style:style>
    <style:style style:name="T89" style:family="text">
      <style:text-properties fo:color="#000000" loext:opacity="100%" style:font-name="Times New Roman" fo:font-size="14pt" fo:language="ru" fo:country="RU" fo:background-color="#ffffff" loext:char-shading-value="0" style:font-name-asian="Times New Roman" style:font-size-asian="14pt" style:font-size-complex="14pt"/>
    </style:style>
    <style:style style:name="T90" style:family="text">
      <style:text-properties fo:color="#000000" loext:opacity="100%" style:font-name="Times New Roman" fo:font-size="14pt" fo:language="ru" fo:country="RU" fo:background-color="#ffffff" loext:char-shading-value="0" style:font-name-asian="Lucida Sans Unicode" style:font-size-asian="14pt" style:language-asian="ar" style:country-asian="SA" style:font-size-complex="14pt"/>
    </style:style>
    <style:style style:name="T91" style:family="text">
      <style:text-properties fo:color="#000000" loext:opacity="100%" style:font-name="Times New Roman" fo:font-size="14pt" fo:language="ru" fo:country="RU" fo:background-color="#ffffff" loext:char-shading-value="0" style:font-name-asian="Lucida Sans Unicode" style:font-size-asian="14pt" style:language-asian="ar" style:country-asian="SA" style:font-name-complex="Times New Roman" style:font-size-complex="14pt"/>
    </style:style>
    <style:style style:name="T92" style:family="text">
      <style:text-properties fo:color="#000000" loext:opacity="100%" style:font-name="Times New Roman" fo:font-size="14pt" fo:language="ru" fo:country="RU" style:font-name-asian="Calibri" style:font-size-asian="14pt" style:language-asian="en" style:country-asian="US" style:font-size-complex="14pt"/>
    </style:style>
    <style:style style:name="T93" style:family="text">
      <style:text-properties fo:color="#000000" loext:opacity="100%" style:font-name="Times New Roman" fo:font-size="14pt" fo:language="ru" fo:country="RU" style:font-name-asian="Calibri" style:font-size-asian="14pt" style:font-name-complex="Times New Roman" style:font-size-complex="14pt"/>
    </style:style>
    <style:style style:name="T94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95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/>
    </style:style>
    <style:style style:name="T96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/>
    </style:style>
    <style:style style:name="T97" style:family="text">
      <style:text-properties fo:color="#000000" loext:opacity="100%" style:font-name="Times New Roman" fo:font-size="14pt" fo:language="ru" fo:country="RU" fo:font-weight="normal" officeooo:rsid="0025cee7" style:font-size-asian="14pt" style:font-weight-asian="normal" style:font-name-complex="Times New Roman" style:font-size-complex="14pt" style:font-weight-complex="normal"/>
    </style:style>
    <style:style style:name="T98" style:family="text">
      <style:text-properties fo:color="#000000" loext:opacity="100%" style:font-name="Times New Roman" fo:font-size="14pt" fo:language="ru" fo:country="RU" fo:font-weight="normal" style:font-name-asian="Times New Roman" style:font-size-asian="14pt" style:font-weight-asian="normal" style:font-size-complex="14pt"/>
    </style:style>
    <style:style style:name="T99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100" style:family="text">
      <style:text-properties fo:color="#000000" loext:opacity="100%" style:font-name="Times New Roman" fo:font-size="14pt" fo:language="ru" fo:country="RU" style:text-underline-style="none" fo:font-weight="normal" fo:background-color="#ffffff" loext:char-shading-value="0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101" style:family="text">
      <style:text-properties fo:color="#000000" loext:opacity="100%" style:font-name="Times New Roman" fo:font-size="14pt" fo:language="ru" fo:country="RU" style:text-underline-style="none" fo:background-color="#ffffff" loext:char-shading-value="0" style:font-size-asian="14pt" style:font-size-complex="14pt"/>
    </style:style>
    <style:style style:name="T102" style:family="text">
      <style:text-properties fo:color="#000000" loext:opacity="100%" style:font-name="Times New Roman" fo:font-size="14pt" fo:language="ru" fo:country="RU" style:text-underline-style="none" fo:background-color="#ffffff" loext:char-shading-value="0" style:font-size-asian="14pt" style:font-size-complex="14pt" style:language-complex="ar" style:country-complex="SA"/>
    </style:style>
    <style:style style:name="T103" style:family="text">
      <style:text-properties fo:color="#000000" loext:opacity="100%" style:font-name="Times New Roman" fo:font-size="14pt" fo:language="ru" fo:country="RU" style:text-underline-style="none" fo:background-color="#ffffff" loext:char-shading-value="0" style:font-size-asian="14pt" style:language-asian="ru" style:country-asian="RU" style:font-size-complex="14pt"/>
    </style:style>
    <style:style style:name="T104" style:family="text">
      <style:text-properties fo:color="#000000" loext:opacity="100%" style:font-name="Times New Roman" fo:font-size="14pt" fo:language="ru" fo:country="RU" style:text-underline-style="none" fo:background-color="#ffffff" loext:char-shading-value="0" style:font-size-asian="14pt" style:language-asian="ru" style:country-asian="RU" style:font-name-complex="Times New Roman" style:font-size-complex="14pt" style:font-weight-complex="bold"/>
    </style:style>
    <style:style style:name="T105" style:family="text">
      <style:text-properties fo:color="#000000" loext:opacity="100%" style:font-name="Times New Roman" fo:font-size="14pt" fo:language="ru" fo:country="RU" style:text-underline-style="none" fo:background-color="#ffffff" loext:char-shading-value="0" style:font-name-asian="Times New Roman" style:font-size-asian="14pt" style:font-size-complex="14pt"/>
    </style:style>
    <style:style style:name="T106" style:family="text">
      <style:text-properties fo:color="#000000" loext:opacity="100%" style:font-name="Times New Roman" fo:font-size="14pt" fo:language="ru" fo:country="RU" style:text-underline-style="none" fo:background-color="#ffffff" loext:char-shading-value="0" style:font-name-asian="Lucida Sans Unicode" style:font-size-asian="14pt" style:language-asian="ar" style:country-asian="SA" style:font-size-complex="14pt"/>
    </style:style>
    <style:style style:name="T107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108" style:family="text">
      <style:text-properties fo:color="#000000" loext:opacity="100%" style:font-name="Times New Roman" fo:font-size="14pt" fo:language="ru" fo:country="RU" style:text-underline-style="none" officeooo:rsid="00213d85" style:font-size-asian="14pt" style:font-size-complex="14pt"/>
    </style:style>
    <style:style style:name="T109" style:family="text">
      <style:text-properties fo:color="#000000" loext:opacity="100%" style:font-name="Times New Roman" fo:font-size="14pt" fo:language="ru" fo:country="RU" style:text-underline-style="none" officeooo:rsid="0021f272" style:font-size-asian="14pt" style:font-size-complex="14pt"/>
    </style:style>
    <style:style style:name="T110" style:family="text">
      <style:text-properties fo:color="#000000" loext:opacity="100%" style:font-name="Times New Roman" fo:font-size="14pt" fo:language="ru" fo:country="RU" style:text-underline-style="none" officeooo:rsid="00202b6d" style:font-size-asian="14pt" style:font-size-complex="14pt"/>
    </style:style>
    <style:style style:name="T111" style:family="text">
      <style:text-properties fo:color="#000000" loext:opacity="100%" style:font-name="Times New Roman" fo:font-size="14pt" fo:language="ru" fo:country="RU" style:text-underline-style="none" officeooo:rsid="00144257" style:font-size-asian="14pt" style:font-size-complex="14pt"/>
    </style:style>
    <style:style style:name="T112" style:family="text">
      <style:text-properties fo:color="#000000" loext:opacity="100%" style:font-name="Times New Roman" fo:font-size="14pt" fo:language="ru" fo:country="RU" style:text-underline-style="none" officeooo:rsid="00157df9" style:font-size-asian="14pt" style:font-size-complex="14pt"/>
    </style:style>
    <style:style style:name="T113" style:family="text">
      <style:text-properties fo:color="#000000" loext:opacity="100%" style:font-name="Times New Roman" fo:font-size="14pt" fo:language="ru" fo:country="RU" style:font-name-asian="PT Serif" style:font-size-asian="14pt" style:font-name-complex="PT Serif" style:font-size-complex="14pt"/>
    </style:style>
    <style:style style:name="T114" style:family="text">
      <style:text-properties fo:color="#000000" loext:opacity="100%" style:font-name="Times New Roman" fo:font-size="14pt" fo:language="ru" fo:country="RU" style:font-name-asian="Times New Roman" style:font-size-asian="14pt" style:language-asian="ru" style:country-asian="RU" style:font-size-complex="14pt"/>
    </style:style>
    <style:style style:name="T115" style:family="text">
      <style:text-properties fo:color="#000000" loext:opacity="100%" style:font-name="Times New Roman" fo:font-size="14pt" fo:language="ru" fo:country="RU" style:font-name-asian="Times New Roman" style:font-size-asian="14pt" style:font-size-complex="14pt"/>
    </style:style>
    <style:style style:name="T116" style:family="text">
      <style:text-properties fo:color="#000000" loext:opacity="100%" style:font-name="Times New Roman" fo:font-size="14pt" fo:language="ru" fo:country="RU" fo:font-style="italic" fo:background-color="#ffffff" loext:char-shading-value="0" style:font-size-asian="14pt" style:font-style-asian="italic" style:font-size-complex="14pt" style:font-weight-complex="bold"/>
    </style:style>
    <style:style style:name="T117" style:family="text">
      <style:text-properties fo:color="#000000" loext:opacity="100%" style:font-name="Times New Roman" fo:font-size="14pt" fo:language="ru" fo:country="RU" fo:font-style="italic" fo:background-color="#ffffff" loext:char-shading-value="0" style:font-size-asian="14pt" style:language-asian="ru" style:country-asian="RU" style:font-style-asian="italic" style:font-name-complex="Times New Roman" style:font-size-complex="14pt"/>
    </style:style>
    <style:style style:name="T118" style:family="text">
      <style:text-properties fo:color="#000000" loext:opacity="100%" style:font-name="Times New Roman" fo:font-size="14pt" fo:language="ru" fo:country="RU" fo:font-style="italic" fo:background-color="#ffffff" loext:char-shading-value="0" style:font-name-asian="Times New Roman" style:font-size-asian="14pt" style:language-asian="ru" style:country-asian="RU" style:font-style-asian="italic" style:font-size-complex="14pt"/>
    </style:style>
    <style:style style:name="T119" style:family="text">
      <style:text-properties fo:color="#000000" loext:opacity="100%" style:font-name="Times New Roman" fo:font-size="14pt" fo:language="ru" fo:country="RU" fo:font-style="italic" style:font-size-asian="14pt" style:font-style-asian="italic" style:font-size-complex="14pt"/>
    </style:style>
    <style:style style:name="T120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1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language-asian="ru" style:country-asian="RU" style:font-name-complex="Times New Roman" style:font-size-complex="14pt"/>
    </style:style>
    <style:style style:name="T122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3" style:family="text">
      <style:text-properties fo:color="#000000" loext:opacity="100%" style:font-name="Times New Roman" fo:font-size="14pt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124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125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126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 style:font-weight-complex="bold"/>
    </style:style>
    <style:style style:name="T12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28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129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size-complex="14pt"/>
    </style:style>
    <style:style style:name="T130" style:family="text">
      <style:text-properties fo:color="#000000" loext:opacity="100%" style:font-name="Times New Roman" fo:font-size="14pt" fo:background-color="#ffffff" loext:char-shading-value="0" style:font-name-asian="Lucida Sans Unicode" style:font-size-asian="14pt" style:language-asian="ar" style:country-asian="SA" style:font-name-complex="Times New Roman" style:font-size-complex="14pt"/>
    </style:style>
    <style:style style:name="T13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2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T133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34" style:family="text">
      <style:text-properties fo:color="#000000" loext:opacity="100%" style:font-name="Times New Roman" fo:font-size="14pt" style:font-size-asian="14pt" style:language-asian="en" style:country-asian="US" style:font-name-complex="Times New Roman" style:font-size-complex="14pt"/>
    </style:style>
    <style:style style:name="T135" style:family="text">
      <style:text-properties fo:color="#000000" loext:opacity="100%" style:font-name="Times New Roman" fo:font-size="14pt" style:font-size-asian="14pt" style:font-size-complex="14pt"/>
    </style:style>
    <style:style style:name="T136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3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8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39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40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141" style:family="text">
      <style:text-properties fo:color="#000000" loext:opacity="100%" style:font-name="Times New Roman" fo:font-size="14pt" fo:font-weight="bold" fo:background-color="#ffffff" loext:char-shading-value="0" style:font-size-asian="14pt" style:language-asian="en" style:country-asian="US" style:font-weight-asian="bold" style:font-size-complex="14pt"/>
    </style:style>
    <style:style style:name="T142" style:family="text">
      <style:text-properties fo:color="#000000" loext:opacity="100%" style:font-name="Times New Roman" fo:font-size="14pt" style:text-underline-style="none" fo:font-weight="normal" fo:background-color="#ffffff" loext:char-shading-value="0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143" style:family="text">
      <style:text-properties fo:color="#000000" loext:opacity="100%" style:font-name="Times New Roman" fo:font-size="14pt" style:text-underline-style="none" fo:background-color="#ffffff" loext:char-shading-value="0" style:font-size-asian="14pt" style:font-size-complex="14pt"/>
    </style:style>
    <style:style style:name="T144" style:family="text">
      <style:text-properties fo:color="#000000" loext:opacity="100%" style:font-name="Times New Roman" fo:font-size="14pt" style:text-underline-style="none" fo:background-color="#ffffff" loext:char-shading-value="0" style:font-size-asian="14pt" style:font-size-complex="14pt" style:language-complex="ar" style:country-complex="SA"/>
    </style:style>
    <style:style style:name="T145" style:family="text">
      <style:text-properties fo:color="#000000" loext:opacity="100%" style:font-name="Times New Roman" fo:font-size="14pt" style:text-underline-style="none" fo:background-color="#ffffff" loext:char-shading-value="0" style:font-name-asian="Lucida Sans Unicode" style:font-size-asian="14pt" style:language-asian="ar" style:country-asian="SA" style:font-size-complex="14pt"/>
    </style:style>
    <style:style style:name="T146" style:family="text">
      <style:text-properties fo:color="#000000" loext:opacity="100%" style:font-name="Times New Roman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47" style:family="text">
      <style:text-properties fo:color="#000000" loext:opacity="100%" fo:font-size="14pt" fo:language="ru" fo:country="RU" fo:font-weight="normal" style:font-name-asian="DejaVu Sans" style:font-size-asian="14pt" style:language-asian="ru" style:country-asian="RU" style:font-weight-asian="normal" style:font-size-complex="14pt"/>
    </style:style>
    <style:style style:name="T148" style:family="text">
      <style:text-properties fo:color="#000000" loext:opacity="100%" fo:font-size="14pt" fo:language="ru" fo:country="RU" fo:font-weight="normal" style:font-name-asian="DejaVu Sans" style:font-size-asian="14pt" style:language-asian="ru" style:country-asian="RU" style:font-weight-asian="normal" style:font-size-complex="14pt" style:font-weight-complex="normal"/>
    </style:style>
    <style:style style:name="T149" style:family="text">
      <style:text-properties fo:color="#000000" loext:opacity="100%" fo:font-size="14pt" fo:language="ru" fo:country="RU" fo:font-weight="normal" style:font-name-asian="SimSun" style:font-size-asian="14pt" style:language-asian="ru" style:country-asian="RU" style:font-weight-asian="normal" style:font-size-complex="14pt"/>
    </style:style>
    <style:style style:name="T150" style:family="text">
      <style:text-properties fo:color="#000000" loext:opacity="100%" fo:font-size="14pt" fo:language="ru" fo:country="RU" fo:font-weight="normal" style:font-name-asian="SimSun" style:font-size-asian="14pt" style:language-asian="ru" style:country-asian="RU" style:font-weight-asian="normal" style:font-size-complex="14pt" style:font-weight-complex="normal"/>
    </style:style>
    <style:style style:name="T151" style:family="text">
      <style:text-properties fo:color="#000000" loext:opacity="100%" fo:font-size="14pt" fo:language="ru" fo:country="RU" style:font-name-asian="SimSun" style:font-size-asian="14pt" style:language-asian="ru" style:country-asian="RU" style:font-size-complex="14pt"/>
    </style:style>
    <style:style style:name="T152" style:family="text">
      <style:text-properties fo:color="#000000" loext:opacity="100%" fo:font-size="14pt" fo:language="ru" fo:country="RU" fo:background-color="#ffffff" loext:char-shading-value="0" style:font-name-asian="SimSun" style:font-size-asian="14pt" style:language-asian="ru" style:country-asian="RU" style:font-size-complex="14pt"/>
    </style:style>
    <style:style style:name="T153" style:family="text">
      <style:text-properties fo:color="#000000" loext:opacity="100%" fo:font-size="14pt" fo:language="ru" fo:country="RU" fo:background-color="#ffffff" loext:char-shading-value="0" style:font-name-asian="Calibri" style:font-size-asian="14pt" style:font-size-complex="14pt"/>
    </style:style>
    <style:style style:name="T154" style:family="text">
      <style:text-properties fo:color="#000000" loext:opacity="100%" fo:font-size="14pt" fo:language="ru" fo:country="RU" fo:background-color="#ffffff" loext:char-shading-value="0" style:font-name-asian="Calibri" style:font-size-asian="14pt" style:language-asian="en" style:country-asian="US" style:font-size-complex="14pt"/>
    </style:style>
    <style:style style:name="T155" style:family="text">
      <style:text-properties fo:color="#000000" loext:opacity="100%" fo:font-size="14pt" fo:language="ru" fo:country="RU" style:font-name-asian="DejaVu Sans" style:font-size-asian="14pt" style:language-asian="ru" style:country-asian="RU" style:font-size-complex="14pt"/>
    </style:style>
    <style:style style:name="T156" style:family="text">
      <style:text-properties fo:color="#000000" loext:opacity="100%" fo:font-size="14pt" fo:background-color="#ffffff" loext:char-shading-value="0" style:font-size-asian="14pt" style:language-asian="ar" style:country-asian="SA" style:font-size-complex="14pt"/>
    </style:style>
    <style:style style:name="T15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58" style:family="text">
      <style:text-properties fo:color="#000000" loext:opacity="100%" fo:font-size="14pt" fo:font-weight="normal" style:font-name-asian="DejaVu Sans" style:font-size-asian="14pt" style:language-asian="ru" style:country-asian="RU" style:font-weight-asian="normal" style:font-size-complex="14pt"/>
    </style:style>
    <style:style style:name="T159" style:family="text">
      <style:text-properties fo:color="#000000" loext:opacity="100%" fo:font-size="14pt" fo:font-weight="normal" style:font-name-asian="DejaVu Sans" style:font-size-asian="14pt" style:language-asian="ru" style:country-asian="RU" style:font-weight-asian="normal" style:font-size-complex="14pt" style:font-weight-complex="normal"/>
    </style:style>
    <style:style style:name="T160" style:family="text">
      <style:text-properties fo:color="#000000" loext:opacity="100%" fo:language="ru" fo:country="RU" style:font-name-asian="DejaVu Sans" style:language-asian="ru" style:country-asian="RU" style:language-complex="ar" style:country-complex="SA"/>
    </style:style>
    <style:style style:name="T161" style:family="text">
      <style:text-properties fo:color="#000000" loext:opacity="100%" fo:font-weight="normal" style:font-name-asian="Times New Roman" style:font-weight-asian="normal"/>
    </style:style>
    <style:style style:name="T162" style:family="text">
      <style:text-properties fo:color="#ff0000" loext:opacity="100%" style:font-name="Times New Roman" fo:font-size="14pt" fo:language="ru" fo:country="RU" style:font-size-asian="14pt" style:font-size-complex="14pt"/>
    </style:style>
    <style:style style:name="T163" style:family="text">
      <style:text-properties fo:color="#ff0000" loext:opacity="100%" style:font-name="Times New Roman" fo:font-size="14pt" fo:language="ru" fo:country="RU" style:font-size-asian="14pt" style:language-asian="ru" style:country-asian="RU" style:font-size-complex="14pt"/>
    </style:style>
    <style:style style:name="T164" style:family="text">
      <style:text-properties fo:font-size="14pt" fo:language="ru" fo:country="RU" fo:font-weight="normal" style:font-name-asian="DejaVu Sans" style:font-size-asian="14pt" style:language-asian="ru" style:country-asian="RU" style:font-weight-asian="normal" style:font-size-complex="14pt"/>
    </style:style>
    <style:style style:name="T165" style:family="text">
      <style:text-properties fo:font-size="14pt" fo:language="ru" fo:country="RU" fo:font-weight="normal" style:font-name-asian="DejaVu Sans" style:font-size-asian="14pt" style:language-asian="ru" style:country-asian="RU" style:font-weight-asian="normal" style:font-size-complex="14pt" style:font-weight-complex="normal"/>
    </style:style>
    <style:style style:name="T166" style:family="text">
      <style:text-properties fo:font-size="14pt" fo:language="ru" fo:country="RU" fo:font-weight="normal" style:font-name-asian="WenQuanYi Micro Hei" style:font-size-asian="14pt" style:language-asian="ru" style:country-asian="RU" style:font-weight-asian="normal" style:font-size-complex="14pt" style:font-weight-complex="normal"/>
    </style:style>
    <style:style style:name="T167" style:family="text">
      <style:text-properties fo:font-size="14pt" fo:language="ru" fo:country="RU" style:font-name-asian="SimSun" style:font-size-asian="14pt" style:language-asian="ru" style:country-asian="RU" style:font-size-complex="14pt"/>
    </style:style>
    <style:style style:name="T168" style:family="text">
      <style:text-properties fo:font-size="14pt" fo:language="ru" fo:country="RU" style:font-name-asian="SimSun" style:font-size-asian="14pt" style:language-asian="en" style:country-asian="US" style:font-size-complex="14pt"/>
    </style:style>
    <style:style style:name="T169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70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171" style:family="text">
      <style:text-properties fo:font-size="14pt" fo:background-color="#ffffff" loext:char-shading-value="0" style:font-size-asian="14pt" style:language-asian="ar" style:country-asian="SA" style:font-size-complex="14pt"/>
    </style:style>
    <style:style style:name="T172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73" style:family="text">
      <style:text-properties fo:color="#00000a" loext:opacity="100%" style:font-name="Times New Roman" fo:font-size="14pt" fo:language="ru" fo:country="RU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74" style:family="text">
      <style:text-properties fo:color="#00000a" loext:opacity="100%" style:font-name="Times New Roman" fo:font-size="14pt" fo:language="ru" fo:country="RU" fo:font-weight="bold" fo:background-color="#ffffff" loext:char-shading-value="0" style:font-size-asian="14pt" style:font-weight-asian="bold" style:font-size-complex="14pt"/>
    </style:style>
    <style:style style:name="T175" style:family="text">
      <style:text-properties fo:color="#00000a" loext:opacity="100%" style:font-name="Times New Roman" fo:font-size="14pt" fo:language="ru" fo:country="RU" fo:font-weight="bold" fo:background-color="#ffffff" loext:char-shading-value="0" style:font-name-asian="Lucida Sans Unicode" style:font-size-asian="14pt" style:language-asian="ar" style:country-asian="SA" style:font-weight-asian="bold" style:font-size-complex="14pt" style:font-weight-complex="bold"/>
    </style:style>
    <style:style style:name="T176" style:family="text">
      <style:text-properties fo:color="#00000a" loext:opacity="100%" style:font-name="Times New Roman" fo:font-size="14pt" fo:language="ru" fo:country="RU" fo:font-weight="bold" style:font-size-asian="14pt" style:font-weight-asian="bold" style:font-size-complex="14pt"/>
    </style:style>
    <style:style style:name="T177" style:family="text">
      <style:text-properties fo:color="#00000a" loext:opacity="100%" style:font-name="Times New Roman" fo:font-size="14pt" fo:language="ru" fo:country="RU" fo:font-weight="bold" style:font-size-asian="14pt" style:language-asian="ru" style:country-asian="RU" style:font-weight-asian="bold" style:font-size-complex="14pt"/>
    </style:style>
    <style:style style:name="T178" style:family="text">
      <style:text-properties fo:color="#00000a" loext:opacity="100%" style:font-name="Times New Roman" fo:font-size="14pt" fo:language="ru" fo:country="RU" fo:font-weight="bold" style:font-size-asian="14pt" style:language-asian="en" style:country-asian="US" style:font-weight-asian="bold" style:font-size-complex="14pt"/>
    </style:style>
    <style:style style:name="T179" style:family="text">
      <style:text-properties fo:color="#00000a" loext:opacity="100%" style:font-name="Times New Roman" fo:font-size="14pt" fo:language="ru" fo:country="RU" style:font-size-asian="14pt" style:language-asian="en" style:country-asian="US" style:font-size-complex="14pt"/>
    </style:style>
    <style:style style:name="T180" style:family="text">
      <style:text-properties fo:color="#00000a" loext:opacity="100%" style:font-name="Times New Roman" fo:font-size="14pt" fo:language="ru" fo:country="RU" style:font-size-asian="14pt" style:font-size-complex="14pt"/>
    </style:style>
    <style:style style:name="T181" style:family="text">
      <style:text-properties fo:color="#00000a" loext:opacity="100%" style:font-name="Times New Roman" fo:font-size="14pt" fo:language="ru" fo:country="RU" style:font-size-asian="14pt" style:language-asian="ru" style:country-asian="RU" style:font-size-complex="14pt"/>
    </style:style>
    <style:style style:name="T182" style:family="text">
      <style:text-properties fo:color="#00000a" loext:opacity="100%" style:font-name="Times New Roman" fo:font-size="14pt" fo:language="ru" fo:country="RU" fo:font-style="italic" style:font-size-asian="14pt" style:language-asian="en" style:country-asian="US" style:font-style-asian="italic" style:font-size-complex="14pt"/>
    </style:style>
    <style:style style:name="T183" style:family="text">
      <style:text-properties fo:color="#00000a" loext:opacity="100%" fo:font-size="14pt" fo:language="ru" fo:country="RU" style:font-name-asian="Calibri" style:font-size-asian="14pt" style:font-size-complex="14pt"/>
    </style:style>
    <style:style style:name="T184" style:family="text">
      <style:text-properties fo:color="#00000a" loext:opacity="100%" fo:font-size="14pt" fo:language="ru" fo:country="RU" fo:font-weight="bold" style:font-name-asian="Calibri" style:font-size-asian="14pt" style:font-weight-asian="bold" style:font-size-complex="14pt"/>
    </style:style>
    <style:style style:name="T185" style:family="text">
      <style:text-properties fo:color="#00000a" loext:opacity="100%" style:text-position="super 64%" fo:font-size="14pt" fo:language="ru" fo:country="RU" style:font-name-asian="Calibri" style:font-size-asian="14pt" style:font-size-complex="14pt"/>
    </style:style>
    <style:style style:name="T186" style:family="text">
      <style:text-properties fo:language="ru" fo:country="RU"/>
    </style:style>
    <style:style style:name="T187" style:family="text">
      <style:text-properties fo:color="#00b050" loext:opacity="100%" style:font-name="Times New Roman" fo:font-size="14pt" fo:language="ru" fo:country="RU" fo:background-color="#ffffff" loext:char-shading-value="0" style:font-size-asian="14pt" style:language-asian="ru" style:country-asian="RU" style:font-name-complex="Times New Roman" style:font-size-complex="14pt" style:font-weight-complex="bold"/>
    </style:style>
    <style:style style:name="T188" style:family="text">
      <style:text-properties fo:color="#00b050" loext:opacity="100%" style:font-name="Times New Roman" fo:font-size="14pt" fo:language="ru" fo:country="RU" style:font-size-asian="14pt" style:font-size-complex="14pt"/>
    </style:style>
    <style:style style:name="T189" style:family="text">
      <style:text-properties fo:color="#22272f" loext:opacity="100%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PT Serif" style:font-size-asian="14pt" style:language-asian="ru" style:country-asian="RU" style:font-name-complex="PT Serif" style:font-size-complex="14pt"/>
    </style:style>
    <style:style style:name="T190" style:family="text">
      <style:text-properties fo:color="#26282f" loext:opacity="100%" style:font-name="Times New Roman" fo:font-size="14pt" fo:language="ru" fo:country="RU" style:font-size-asian="14pt" style:font-name-complex="Times New Roman" style:font-size-complex="14pt"/>
    </style:style>
    <style:style style:name="T191" style:family="text">
      <style:text-properties fo:color="#26282f" loext:opacity="10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92" style:family="text">
      <style:text-properties officeooo:rsid="00144257"/>
    </style:style>
    <style:style style:name="T193" style:family="text">
      <style:text-properties fo:font-size="12pt" style:font-size-asian="12pt" style:font-size-complex="12pt"/>
    </style:style>
    <style:style style:name="T194" style:family="text">
      <style:text-properties officeooo:rsid="001988eb"/>
    </style:style>
    <style:style style:name="T195" style:family="text">
      <style:text-properties officeooo:rsid="0025ce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9"><text:span text:style-name="Основной_20_шрифт_20_абзаца"><text:span text:style-name="T1"><text:s text:c="2"/></text:span></text:span></text:p>
      <text:p text:style-name="P2"/>
      <text:p text:style-name="P1"><text:span text:style-name="Основной_20_шрифт_20_абзаца"><text:span text:style-name="T5"><text:tab/><text:tab/><text:tab/><text:tab/><text:tab/><text:tab/> </text:span></text:span></text:p>
      <text:p text:style-name="P6"/>
      <text:p text:style-name="P6"/>
      <text:p text:style-name="P41"/>
      <text:h text:style-name="P260" text:outline-level="1">ПРОЕКТ <text:s/><text:span text:style-name="T195">ПОСТАНОВЛЕНИЯ</text:span></text:h>
      <text:p text:style-name="P265"><text:span text:style-name="T97"/></text:p>
      <text:p text:style-name="P265"><text:span text:style-name="T97"/></text:p>
      <text:p text:style-name="P42"><text:span text:style-name="Основной_20_шрифт_20_абзаца"><text:span text:style-name="T21">«Об утверждении административного регламента администрации муниципального образования Кореновский район по предоставлению муниципальной услуги </text:span></text:span><text:span text:style-name="Основной_20_шрифт_20_абзаца"><text:span text:style-name="T55">"Выдача акта приемочной комиссии, подтверждающего завершение переустройства и (или) перепланировки помещения в многоквартирном доме, жилом доме и нежилом помещении"</text:span></text:span></text:p>
      <text:p text:style-name="P43"/>
      <text:p text:style-name="P19"><text:span text:style-name="Основной_20_шрифт_20_абзаца"><text:span text:style-name="T22">1.</text:span></text:span><text:span text:style-name="Основной_20_шрифт_20_абзаца"><text:span text:style-name="T17">Общие положения.</text:span></text:span></text:p>
      <text:p text:style-name="P60"/>
      <text:p text:style-name="P13">1.1.Предмет регулирования регламента.</text:p>
      <text:p text:style-name="P8"/>
      <text:p text:style-name="P61"><text:span text:style-name="Основной_20_шрифт_20_абзаца"><text:span text:style-name="T6">1.1.1. Административный регламент предоставления администрацией </text:span></text:span><text:span text:style-name="Основной_20_шрифт_20_абзаца"><text:span text:style-name="T123">муниципального образования Кореновский район</text:span></text:span><text:span text:style-name="Основной_20_шрифт_20_абзаца"><text:span text:style-name="T6"> муниципальной услуги</text:span></text:span></text:p>
      <text:p text:style-name="P206"><text:span text:style-name="Основной_20_шрифт_20_абзаца"><text:span text:style-name="T131">"Выдача акта приемочной комиссии, подтверждающего завершение переустройства и (или) перепланировки помещения в многоквартирном доме жилом доме и нежилом помещении"</text:span></text:span><text:span text:style-name="Основной_20_шрифт_20_абзаца"><text:span text:style-name="T6"> 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/text:span><text:span text:style-name="Основной_20_шрифт_20_абзаца"><text:span text:style-name="T123">муниципального образования Кореновский район</text:span></text:span><text:span text:style-name="Основной_20_шрифт_20_абзаца"><text:span text:style-name="T6"> муниципальной услуги </text:span></text:span><text:span text:style-name="Основной_20_шрифт_20_абзаца"><text:span text:style-name="T131">"Выдача акта приемочной комиссии, подтверждающего завершение переустройства и (или) перепланировки помещения в многоквартирном доме, жилом доме и нежилом помещении".</text:span></text:span></text:p>
      <text:p text:style-name="P45"><text:span text:style-name="T11"><text:tab/>1.1.2 Предоставление </text:span><text:span text:style-name="T42">муниципальной</text:span><text:span text:style-name="T11"> услуги осуществляется в следующих <text:s/>видах:</text:span></text:p>
      <text:p text:style-name="P45"><text:span text:style-name="Основной_20_шрифт_20_абзаца"><text:span text:style-name="T162"><text:tab/></text:span></text:span><text:span text:style-name="Основной_20_шрифт_20_абзаца"><text:span text:style-name="T66">1.1.2.1 Оформление приемочной комиссией акта о завершенном <text:s text:c="16"/>переустройстве и (или) перепланировке помещения в многоквартирном доме.</text:span></text:span></text:p>
      <text:p text:style-name="P207">1.1.2.2 Оформление акта о завершенном переустройстве и (или) перепланировке <text:s text:c="2"/>помещения в многоквартирном доме на ранее выполненные работы без решения о согласовании переустройства и (или) перепланировки помещения в <text:s text:c="18"/>многоквартирном доме, если такое решение требуется.</text:p>
      <text:p text:style-name="P67">1.2. Круг заявителей.</text:p>
      <text:p text:style-name="P83"/>
      <text:p text:style-name="P161"><text:span text:style-name="Основной_20_шрифт_20_абзаца"><text:span text:style-name="T68">1.2.1.</text:span></text:span><text:span text:style-name="Основной_20_шрифт_20_абзаца"><text:span text:style-name="T57"> </text:span></text:span><text:span text:style-name="Основной_20_шрифт_20_абзаца"><text:span text:style-name="T68">Заявителями на получение муниципальной услуги являются:</text:span></text:span></text:p>
      <text:p text:style-name="P162"><text:span text:style-name="Основной_20_шрифт_20_абзаца"><text:span text:style-name="T68">- </text:span></text:span><text:span text:style-name="Основной_20_шрифт_20_абзаца"><text:span text:style-name="T66">физические лица, индивидуальные предприниматели и юридические лица, являющиеся собственниками помещений, в том числе в многоквартирном доме <text:s text:c="2"/>(нежилых помещений, входящих в состав общего имущества дома в <text:s text:c="20"/></text:span></text:span><text:soft-page-break/><text:span text:style-name="Основной_20_шрифт_20_абзаца"><text:span text:style-name="T66">многоквартирном доме), или владеющие и пользующиеся на основании договора аренды, <text:s text:c="10"/>хозяйственного ведения, оперативного управления.</text:span></text:span></text:p>
      <text:p text:style-name="P162"><text:span text:style-name="Основной_20_шрифт_20_абзаца"><text:span text:style-name="T66"><text:s/>- физические лица, владеющие и пользующиеся жилыми помещениями на основании договора социального найма</text:span></text:span><text:span text:style-name="Основной_20_шрифт_20_абзаца"><text:span text:style-name="T68">;</text:span></text:span></text:p>
      <text:p text:style-name="P162"><text:span text:style-name="Основной_20_шрифт_20_абзаца"><text:span text:style-name="T68">- уполномоченные лица, обратившееся с заявлением о предоставлении <text:s text:c="8"/>муниципальной услуги </text:span></text:span><text:span text:style-name="Основной_20_шрифт_20_абзаца"><text:span text:style-name="T14">либо их уполномоченные представители, выступающие от их имени, обратившиеся с заявлением о предоставлении муниципальной услуги <text:s/>(далее — Заявители).</text:span></text:span></text:p>
      <text:p text:style-name="P163"/>
      <text:p text:style-name="P111"><text:span text:style-name="Основной_20_шрифт_20_абзаца"><text:span text:style-name="T59">1.3. Треб</text:span></text:span><text:span text:style-name="Основной_20_шрифт_20_абзаца"><text:span text:style-name="T58">ования к порядку информирования о предоставлении муниципальной услуги.</text:span></text:span></text:p>
      <text:p text:style-name="P76"/>
      <text:p text:style-name="P172"><text:span text:style-name="Основной_20_шрифт_20_абзаца"><text:span text:style-name="T6">1.3.</text:span></text:span><text:span text:style-name="Основной_20_шрифт_20_абзаца"><text:span text:style-name="T43">1. Поряд</text:span></text:span><text:span text:style-name="Основной_20_шрифт_20_абзаца"><text:span text:style-name="T6">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</text:span></text:span><text:span text:style-name="Основной_20_шрифт_20_абзаца"><text:span text:style-name="T7">на официальном сайте, </text:span></text:span><text:span text:style-name="Основной_20_шрифт_20_абзаца"><text:span text:style-name="T6">а также в федеральной государственной информационной системе "Единый портал государственных и муниципальных услуг (функций)" (www.gosuslugi.ru) <text:s text:c="16"/>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span></text:p>
      <text:p text:style-name="P172"><text:span text:style-name="Основной_20_шрифт_20_абзаца"><text:span text:style-name="T6">1.3.1.1. Информирование о порядке предоставления муниципальной услуги осуществляется администрацией </text:span></text:span><text:span text:style-name="Основной_20_шрифт_20_абзаца"><text:span text:style-name="T44">муниципального образования Кореновский район</text:span></text:span><text:span text:style-name="Основной_20_шрифт_20_абзаца"><text:span text:style-name="T48"> </text:span></text:span><text:span text:style-name="Основной_20_шрифт_20_абзаца"><text:span text:style-name="T6">(далее – Уполномоченный орган):</text:span></text:span></text:p>
      <text:p text:style-name="P173">- в устной форме при личном приеме Заявителя;</text:p>
      <text:p text:style-name="P181">- с использованием средств телефонной связи;</text:p>
      <text:p text:style-name="P103">- путем направления письменного ответа на обращение Заявителя по почте с уведомлением;</text:p>
      <text:p text:style-name="P112"><text:span text:style-name="Основной_20_шрифт_20_абзаца"><text:span text:style-name="T66">- путем направления ответа в форме электронного документа на обращение Заявителя с использованием информационно-телекоммуникационной сети "Интернет" (далее – Интернет), в том числе с официального электронного адреса </text:span></text:span><text:span text:style-name="Основной_20_шрифт_20_абзаца"><text:span text:style-name="T69">Уполномоченного органа</text:span></text:span><text:span text:style-name="Основной_20_шрифт_20_абзаца"><text:span text:style-name="T66">;</text:span></text:span></text:p>
      <text:p text:style-name="P173">- с использованием информационных материалов (брошюр, буклетов, памяток и т.д.);</text:p>
      <text:p text:style-name="P173">- на информационных стендах;</text:p>
      <text:p text:style-name="P112"><text:span text:style-name="Основной_20_шрифт_20_абзаца"><text:span text:style-name="T11">- путем размещения информации в открытой и доступной форме в Интернете на официальном сайте </text:span></text:span><text:span text:style-name="Основной_20_шрифт_20_абзаца"><text:span text:style-name="T15">Уполномоченного органа </text:span></text:span><text:span text:style-name="Основной_20_шрифт_20_абзаца"><text:span text:style-name="T11">(далее – официальный сайт), на Едином портале и Региональном портале.</text:span></text:span></text:p>
      <text:p text:style-name="P129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62">- о входящем номере, под которыми зарегистрировано заявление о предоставлении муниципальной услуги;</text:p>
      <text:p text:style-name="P62">- о принятии решения по конкретному заявлению о предоставлении муниципальной услуги;</text:p>
      <text:p text:style-name="P129"><text:soft-page-break/>- 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73">- 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62">- о месте размещения на официальном сайте справочной информации по предоставлению муниципальной услуги;</text:p>
      <text:p text:style-name="P62">- по иным вопросам, входящим в компетенцию должностных лиц Уполномоченного органа, не требующим дополнительного изучения.</text:p>
      <text:p text:style-name="P112"><text:span text:style-name="Основной_20_шрифт_20_абзаца"><text:span text:style-name="T11">1.3.2.1 Порядок, форма</text:span></text:span><text:span text:style-name="Основной_20_шрифт_20_абзаца"><text:span text:style-name="T12">, место размещения</text:span></text:span><text:span text:style-name="Основной_20_шрифт_20_абзаца"><text:span text:style-name="T11"> и </text:span></text:span><text:span text:style-name="Основной_20_шрифт_20_абзаца"><text:span text:style-name="T12">способы получения справочной</text:span></text:span><text:span text:style-name="Основной_20_шрифт_20_абзаца"><text:span text:style-name="T11">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</text:span></text:span><text:span text:style-name="Основной_20_шрифт_20_абзаца"><text:span text:style-name="T12">и в многофункциональном центре предоставления государственных и муниципальных услуг </text:span></text:span><text:span text:style-name="Основной_20_шрифт_20_абзаца"><text:span text:style-name="T11">(далее – МФЦ)</text:span></text:span><text:span text:style-name="Основной_20_шрифт_20_абзаца"><text:span text:style-name="T12">.</text:span></text:span></text:p>
      <text:p text:style-name="P187"><text:bookmark text:name="P63"/><text:span text:style-name="Основной_20_шрифт_20_абзаца"><text:span text:style-name="T132">1.3.3.</text:span></text:span><text:span text:style-name="Основной_20_шрифт_20_абзаца"><text:span text:style-name="T124">2. Спр</text:span></text:span><text:span text:style-name="Основной_20_шрифт_20_абзаца"><text:span text:style-name="T132">авочная информация, включая информацию о месте нахождения и графике работы, справочных телефонах, адресе официального сайта и адресе <text:s text:c="4"/>электронной почты, формах обратной связи размещается на официальном сайте</text:span></text:span><text:span text:style-name="Основной_20_шрифт_20_абзаца"><text:span text:style-name="T134"> Уполномоченного органа</text:span></text:span><text:span text:style-name="Основной_20_шрифт_20_абзаца"><text:span text:style-name="T132">, на Едином портале и Региональном портале.</text:span></text:span></text:p>
      <text:p text:style-name="P47"><text:tab/></text:p>
      <text:p text:style-name="P78">2. Стандарт предоставления муниципальной услуги.</text:p>
      <text:p text:style-name="P104"><text:bookmark text:name="40"/></text:p>
      <text:p text:style-name="P78">2.1. Наименование муниципальной услуги.</text:p>
      <text:p text:style-name="P104"/>
      <text:p text:style-name="P191"><text:span text:style-name="Основной_20_шрифт_20_абзаца"><text:span text:style-name="T68">2.1.1.</text:span></text:span><text:span text:style-name="Основной_20_шрифт_20_абзаца"><text:span text:style-name="T72"> </text:span></text:span><text:span text:style-name="Основной_20_шрифт_20_абзаца"><text:span text:style-name="T74">Выдача акта приемочной комиссии, подтверждающего завершение переустройства и (или) перепланировки помещения в многоквартирном доме, жилом доме и нежилом помещении</text:span></text:span><text:span text:style-name="Основной_20_шрифт_20_абзаца"><text:span text:style-name="T72">.</text:span></text:span></text:p>
      <text:p text:style-name="P194"/>
      <text:p text:style-name="P78">2.2. Наименование органа, предоставляющего муниципальную услугу</text:p>
      <text:p text:style-name="P103"/>
      <text:p text:style-name="P114"><text:span text:style-name="Основной_20_шрифт_20_абзаца"><text:span text:style-name="T68">2.2.1. Предоставление муниципальной услуги осуществляется <text:s text:c="19"/>администрацией </text:span></text:span><text:span text:style-name="Основной_20_шрифт_20_абзаца"><text:span text:style-name="T84">муниципального образования Кореновский район</text:span></text:span><text:span text:style-name="Основной_20_шрифт_20_абзаца"><text:span text:style-name="T66"> муниципальной услуги </text:span></text:span><text:span text:style-name="Основной_20_шрифт_20_абзаца"><text:span text:style-name="T92">через отдел строительства </text:span></text:span><text:span text:style-name="Основной_20_шрифт_20_абзаца"><text:span text:style-name="T66">администрации муниципального образования <text:s text:c="3"/>Кореновский <text:s/>район (далее – отдел уполномоченного органа, осуществляющий <text:s/>перевод помещений)</text:span></text:span><text:span text:style-name="Основной_20_шрифт_20_абзаца"><text:span text:style-name="T68">.</text:span></text:span></text:p>
      <text:p text:style-name="P114"><text:span text:style-name="Основной_20_шрифт_20_абзаца"><text:span text:style-name="T68">2.2.2. </text:span></text:span><text:span text:style-name="Основной_20_шрифт_20_абзаца"><text:span text:style-name="T66">В предоставлении муниципальной услуги участвует МФЦ.</text:span></text:span></text:p>
      <text:p text:style-name="P192"><text:span text:style-name="Основной_20_шрифт_20_абзаца"><text:span text:style-name="T66">2.2.3. </text:span></text:span><text:span text:style-name="Основной_20_шрифт_20_абзаца"><text:span text:style-name="T68">При предоставлении муниципальной услуги</text:span></text:span><text:span text:style-name="Основной_20_шрифт_20_абзаца"><text:span text:style-name="T92"> отдел уполномоченного <text:s text:c="2"/>органа </text:span></text:span><text:span text:style-name="Основной_20_шрифт_20_абзаца"><text:span text:style-name="T68">осуществляет взаимодействие с:</text:span></text:span></text:p>
      <text:p text:style-name="P208">- Кореновский филиал ФГБУ «ФКП Росреестра» по Краснодарскому краю;</text:p>
      <text:p text:style-name="P115"><text:span text:style-name="Основной_20_шрифт_20_абзаца"><text:span text:style-name="T66">- </text:span></text:span><text:span text:style-name="Основной_20_шрифт_20_абзаца"><text:span text:style-name="T70">организацией, осуществляющей государственный технический учёт и техническую инвентаризацию объектов недвижимости.</text:span></text:span></text:p>
      <text:p text:style-name="P116"><text:span text:style-name="Основной_20_шрифт_20_абзаца"><text:span text:style-name="T68">2.2.4. Уполномоченному органу запрещается требовать от Заявителя <text:s text:c="11"/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</text:span></text:span><text:soft-page-break/><text:span text:style-name="Основной_20_шрифт_20_абзаца"><text:span text:style-name="T68">органы местного самоуправления, организации, за исключением получения услуг и получения документов и информации, предоставляемых в результате <text:s text:c="21"/>предоставления таких услуг, включенных в перечень, утвержденный Решением <text:s text:c="3"/></text:span></text:span><text:span text:style-name="Font_20_Style36"><text:span text:style-name="T165">Совета муниципального образования Кореновский район от 28 марта 2018 года №364 </text:span></text:span><text:span text:style-name="Font_20_Style36"><text:span text:style-name="T166">«</text:span></text:span><text:span text:style-name="Font_20_Style36"><text:span text:style-name="T165">Об утверждении Перечня услуг, которые являются необходимыми и <text:s text:c="9"/>обязательными для предоставления администрацией муниципального образования Кореновский район муниципальных услуг, предоставляемых организациями, <text:s text:c="3"/>участвующими в <text:s text:c="7"/>предоставлении муниципальных услуг, и Порядка определения размера платы за их оказание (в редакции от 31.07.2019 № 570)». В случае <text:s text:c="9"/>представления документов <text:s/>через многофункциональный центр расписка выдается указанным МФЦ.</text:span></text:span></text:p>
      <text:p text:style-name="P151"/>
      <text:p text:style-name="P141">2.3. Описание результата предоставления муниципальной услуги.</text:p>
      <text:p text:style-name="P140"/>
      <text:p text:style-name="P193"><text:span text:style-name="Font_20_Style36"><text:span text:style-name="T164">2.3.1. Результатом предоставления муниципальной услуги являются:</text:span></text:span></text:p>
      <text:p text:style-name="P210"><text:span text:style-name="Font_20_Style36"><text:span text:style-name="T147">- акт </text:span></text:span><text:span text:style-name="Основной_20_шрифт_20_абзаца"><text:span text:style-name="T66">о завершенном переустройстве и (или) перепланировке помещения в <text:s text:c="2"/>многоквартирном доме</text:span></text:span><text:span text:style-name="Font_20_Style36"><text:span text:style-name="T147">, </text:span></text:span><text:span text:style-name="Font_20_Style36"><text:span text:style-name="T148">жилом доме и нежилом помещении</text:span></text:span><text:span text:style-name="Font_20_Style36"><text:span text:style-name="T151">, </text:span></text:span><text:span text:style-name="Font_20_Style36"><text:span text:style-name="T150">согласно приложения <text:s/>№ 3 к Регламенту (далее — акт</text:span></text:span><text:span text:style-name="Font_20_Style36"><text:span text:style-name="T151"> </text:span></text:span><text:span text:style-name="Основной_20_шрифт_20_абзаца"><text:span text:style-name="T66">о завершенном переустройстве</text:span></text:span><text:span text:style-name="Font_20_Style36"><text:span text:style-name="T151">);</text:span></text:span></text:p>
      <text:p text:style-name="P210"><text:span text:style-name="Основной_20_шрифт_20_абзаца"><text:span text:style-name="T66">- акта о завершенном переустройстве и (или) перепланировке помещения в многоквартирном доме</text:span></text:span><text:span text:style-name="Font_20_Style36"><text:span text:style-name="T147">, </text:span></text:span><text:span text:style-name="Font_20_Style36"><text:span text:style-name="T148">жилом доме и нежилом помещении</text:span></text:span><text:span text:style-name="Основной_20_шрифт_20_абзаца"><text:span text:style-name="T66"> на ранее выполненные <text:s text:c="2"/>работы без решения о согласовании переустройства и (или) перепланировки <text:s text:c="13"/>помещения в многоквартирном доме,</text:span></text:span><text:span text:style-name="Font_20_Style36"><text:span text:style-name="T151"> </text:span></text:span><text:span text:style-name="Font_20_Style36"><text:span text:style-name="T150">согласно приложения № 4 к Регламенту</text:span></text:span><text:span text:style-name="Основной_20_шрифт_20_абзаца"><text:span text:style-name="T66"> <text:s text:c="12"/>(далее – акт на ранее выполненные работы без решения);</text:span></text:span></text:p>
      <text:p text:style-name="P214"><text:span text:style-name="Основной_20_шрифт_20_абзаца"><text:span text:style-name="T156">- мотивированный письменный отказ в выдаче акта о </text:span></text:span><text:span text:style-name="Font_20_Style36"><text:span text:style-name="T158">завершении переустройства и (или) перепланировки помещения в многоквартирном доме, </text:span></text:span><text:span text:style-name="Font_20_Style36"><text:span text:style-name="T159">жилом доме и нежилом помещении</text:span></text:span><text:span text:style-name="Основной_20_шрифт_20_абзаца"><text:span text:style-name="T156"> </text:span></text:span><text:span text:style-name="Цветовое_20_выделение_20_для_20_Текст"><text:span text:style-name="T170">в </text:span></text:span><text:span text:style-name="Основной_20_шрифт_20_абзаца"><text:span text:style-name="T157">виде </text:span></text:span><text:span text:style-name="Основной_20_шрифт_20_абзаца"><text:span text:style-name="T171">письма администрации муниципального образования Кореновский район</text:span></text:span><text:span text:style-name="Основной_20_шрифт_20_абзаца"><text:span text:style-name="T157"> (далее – письменный отказ).</text:span></text:span></text:p>
      <text:p text:style-name="P22"><text:span text:style-name="Основной_20_шрифт_20_абзаца"><text:span text:style-name="T11"><text:tab/>2.3.2. Результат предоставления муниципальной услуги 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/text:span><text:span text:style-name="Основной_20_шрифт_20_абзаца"><text:span text:style-name="T23">Уполномоченного органа.</text:span></text:span></text:p>
      <text:p text:style-name="P112"><text:span text:style-name="Основной_20_шрифт_20_абзаца"><text:span text:style-name="T11">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</text:span></text:span><text:span text:style-name="Основной_20_шрифт_20_абзаца"><text:span text:style-name="T23">Уполномоченный орган</text:span></text:span><text:span text:style-name="Основной_20_шрифт_20_абзаца"><text:span text:style-name="T11">.</text:span></text:span></text:p>
      <text:p text:style-name="P136">В качестве результата предоставления муниципальной услуги заявитель по его выбору вправе получить:</text:p>
      <text:p text:style-name="P113"><text:span text:style-name="Основной_20_шрифт_20_абзаца"><text:span text:style-name="T68">1) </text:span></text:span><text:span text:style-name="Font_20_Style36"><text:span text:style-name="T149">Акт</text:span></text:span><text:span text:style-name="Font_20_Style36"><text:span text:style-name="T151"> </text:span></text:span><text:span text:style-name="Основной_20_шрифт_20_абзаца"><text:span text:style-name="T70">о завершенном переустройстве</text:span></text:span><text:span text:style-name="Цветовое_20_выделение_20_для_20_Текст"><text:span text:style-name="T75">, </text:span></text:span><text:span text:style-name="Основной_20_шрифт_20_абзаца"><text:span text:style-name="T70">акт на ранее выполненные работы без решения</text:span></text:span><text:span text:style-name="Цветовое_20_выделение_20_для_20_Текст"><text:span text:style-name="T77"> или </text:span></text:span><text:span text:style-name="Основной_20_шрифт_20_абзаца"><text:span text:style-name="T72">письменный отказ</text:span></text:span><text:span text:style-name="Цветовое_20_выделение_20_для_20_Текст"><text:span text:style-name="T77"> </text:span></text:span><text:span text:style-name="Основной_20_шрифт_20_абзаца"><text:span text:style-name="T68">в форме электронного документа, подписанное</text:span></text:span><text:span text:style-name="Основной_20_шрифт_20_абзаца"><text:span text:style-name="T69"> должностным лицом Уполномоченного органа,</text:span></text:span><text:span text:style-name="Основной_20_шрифт_20_абзаца"><text:span text:style-name="T68"> с использованием электронной <text:s text:c="3"/>подписи;</text:span></text:span></text:p>
      <text:p text:style-name="P113"><text:span text:style-name="Основной_20_шрифт_20_абзаца"><text:span text:style-name="T68">2)</text:span></text:span><text:span text:style-name="Основной_20_шрифт_20_абзаца"><text:span text:style-name="T163"> </text:span></text:span><text:span text:style-name="Font_20_Style36"><text:span text:style-name="T149">Акт</text:span></text:span><text:span text:style-name="Font_20_Style36"><text:span text:style-name="T151"> </text:span></text:span><text:span text:style-name="Основной_20_шрифт_20_абзаца"><text:span text:style-name="T70">о завершенном переустройстве</text:span></text:span><text:span text:style-name="Цветовое_20_выделение_20_для_20_Текст"><text:span text:style-name="T75">, </text:span></text:span><text:span text:style-name="Основной_20_шрифт_20_абзаца"><text:span text:style-name="T70">акт на ранее выполненные работы без решения</text:span></text:span><text:span text:style-name="Цветовое_20_выделение_20_для_20_Текст"><text:span text:style-name="T77"> или </text:span></text:span><text:span text:style-name="Основной_20_шрифт_20_абзаца"><text:span text:style-name="T72">письменный отказ</text:span></text:span><text:span text:style-name="Основной_20_шрифт_20_абзаца"><text:span text:style-name="T68"> на бумажном носителе, подтверждающее <text:s text:c="14"/>содержание электронного документа, направленного Уполномоченным органом в МФЦ;</text:span></text:span></text:p>
      <text:p text:style-name="P213"><text:soft-page-break/><text:span text:style-name="Цветовое_20_выделение_20_для_20_Текст"><text:span text:style-name="T77">3)</text:span></text:span><text:span text:style-name="Основной_20_шрифт_20_абзаца"><text:span text:style-name="T66"> </text:span></text:span><text:span text:style-name="Font_20_Style36"><text:span text:style-name="T149">Акт</text:span></text:span><text:span text:style-name="Font_20_Style36"><text:span text:style-name="T151"> </text:span></text:span><text:span text:style-name="Основной_20_шрифт_20_абзаца"><text:span text:style-name="T70">о завершенном переустройстве</text:span></text:span><text:span text:style-name="Цветовое_20_выделение_20_для_20_Текст"><text:span text:style-name="T75">, </text:span></text:span><text:span text:style-name="Основной_20_шрифт_20_абзаца"><text:span text:style-name="T70">акт на ранее выполненные работы без решения</text:span></text:span><text:span text:style-name="Цветовое_20_выделение_20_для_20_Текст"><text:span text:style-name="T77"> или </text:span></text:span><text:span text:style-name="Основной_20_шрифт_20_абзаца"><text:span text:style-name="T72">письменный отказ</text:span></text:span><text:span text:style-name="Основной_20_шрифт_20_абзаца"><text:span text:style-name="T11"> на бумажном носителе.</text:span></text:span></text:p>
      <text:p text:style-name="P209"/>
      <text:p text:style-name="P190"><text:span text:style-name="Основной_20_шрифт_20_абзаца"><text:span text:style-name="T137">2.4. С</text:span></text:span><text:span text:style-name="Основной_20_шрифт_20_абзаца"><text:span text:style-name="T136">рок предоставления муниципальной услуги, в том числе с учетом необходимости обращения в организации, участвующие в предоставлении <text:s text:c="4"/>муниципальной услуги, срок приостановления предоставления муниципальной услуги в случае, если возможность приостановления предусмотрена <text:s text:c="17"/>законодательством Российской Федерации, срок выдачи (направления) <text:s text:c="10"/>документов, являющихся результатом предоставления муниципальной услуги.</text:span></text:span></text:p>
      <text:p text:style-name="P184"/>
      <text:p text:style-name="P112"><text:span text:style-name="Основной_20_шрифт_20_абзаца"><text:span text:style-name="T68">2.4.1. Срок предоставления муниципальной услуги </text:span></text:span><text:span text:style-name="Основной_20_шрифт_20_абзаца"><text:span text:style-name="T66">при обращении за оформлением приемочной комиссией акта о завершенном переустройстве и (или) перепланировке помещения в многоквартирном доме, жилом доме и нежилом помещении </text:span></text:span><text:span text:style-name="Основной_20_шрифт_20_абзаца"><text:span text:style-name="T68">составляет </text:span></text:span><text:span text:style-name="Основной_20_шрифт_20_абзаца"><text:span text:style-name="T66">не более чем 10 рабочих дней </text:span></text:span><text:span text:style-name="Основной_20_шрифт_20_абзаца"><text:span text:style-name="T68">со дня регистрации заявления</text:span></text:span><text:span text:style-name="Основной_20_шрифт_20_абзаца"><text:span text:style-name="T66"> в Уполномоченном органе.</text:span></text:span></text:p>
      <text:p text:style-name="P45"><text:span text:style-name="Основной_20_шрифт_20_абзаца"><text:span text:style-name="T66"><text:tab/>2.4.2 </text:span></text:span><text:span text:style-name="Основной_20_шрифт_20_абзаца"><text:span text:style-name="T68">Срок предоставления муниципальной услуги</text:span></text:span><text:span text:style-name="Основной_20_шрифт_20_абзаца"><text:span text:style-name="T66"> при обращении за <text:s text:c="5"/>оформлением приемочной комиссией акта о завершенном переустройстве и (или) <text:s text:c="11"/>перепланировке помещения в многоквартирном доме на ранее выполненные работы без решения о согласовании переустройства и (или) перепланировки помещения в многоквартирном доме, жилом доме и нежилом помещении, если такое решение требуется, составляет не более 30 рабочих дней.</text:span></text:span></text:p>
      <text:p text:style-name="P196"><text:span text:style-name="Основной_20_шрифт_20_абзаца"><text:span text:style-name="T11">2.4.</text:span></text:span><text:span text:style-name="Основной_20_шрифт_20_абзаца"><text:span text:style-name="T13">3</text:span></text:span><text:span text:style-name="Основной_20_шрифт_20_абзаца"><text:span text:style-name="T11">. </text:span></text:span><text:span text:style-name="Основной_20_шрифт_20_абзаца"><text:span text:style-name="T107">Срок приостановления предоставления государственной услуги не может превышать:</text:span></text:span></text:p>
      <text:p text:style-name="P24"><text:span text:style-name="Основной_20_шрифт_20_абзаца"><text:span text:style-name="T107"><text:tab/>- По основанию, указанному в </text:span></text:span><text:a xlink:type="simple" xlink:href="https://docs.cntd.ru/document/537907820#BQC0PA" text:style-name="Internet_20_link" text:visited-style-name="Visited_20_Internet_20_Link"><text:span text:style-name="Internet_20_link"><text:span text:style-name="T107">пункте 2.</text:span></text:span></text:a><text:a xlink:type="simple" xlink:href="https://docs.cntd.ru/document/537907820#BQC0PA" text:style-name="Internet_20_link" text:visited-style-name="Visited_20_Internet_20_Link"><text:span text:style-name="Internet_20_link"><text:span text:style-name="T110">10</text:span></text:span></text:a><text:a xlink:type="simple" xlink:href="https://docs.cntd.ru/document/537907820#BQC0PA" text:style-name="Internet_20_link" text:visited-style-name="Visited_20_Internet_20_Link"><text:span text:style-name="Internet_20_link"><text:span text:style-name="T107">.</text:span></text:span></text:a><text:a xlink:type="simple" xlink:href="https://docs.cntd.ru/document/537907820#BQC0PA" text:style-name="Internet_20_link" text:visited-style-name="Visited_20_Internet_20_Link"><text:span text:style-name="Internet_20_link"><text:span text:style-name="T112">1</text:span></text:span></text:a><text:a xlink:type="simple" xlink:href="https://docs.cntd.ru/document/537907820#BQC0PA" text:style-name="Internet_20_link" text:visited-style-name="Visited_20_Internet_20_Link"><text:span text:style-name="Internet_20_link"><text:span text:style-name="T107">. настоящегоРегламента</text:span></text:span></text:a><text:span text:style-name="Основной_20_шрифт_20_абзаца"><text:span text:style-name="T107">, - 90 <text:s text:c="6"/>календарных дней со дня вынесения постановления о назначении <text:s text:c="24"/>административного наказания.</text:span></text:span></text:p>
      <text:p text:style-name="P234"><text:span text:style-name="Основной_20_шрифт_20_абзаца"><text:span text:style-name="T107"><text:tab/>2.</text:span></text:span><text:span text:style-name="Основной_20_шрифт_20_абзаца"><text:span text:style-name="T111">4</text:span></text:span><text:span text:style-name="Основной_20_шрифт_20_абзаца"><text:span text:style-name="T107">.</text:span></text:span><text:span text:style-name="Основной_20_шрифт_20_абзаца"><text:span text:style-name="T108">4</text:span></text:span><text:span text:style-name="Основной_20_шрифт_20_абзаца"><text:span text:style-name="T107">. Предоставление государственной услуги возобновляется в срок не позднее одного рабочего дня, следующего за днем устранения оснований, указанных в </text:span></text:span><text:a xlink:type="simple" xlink:href="https://docs.cntd.ru/document/537907820#BQ80P8" text:style-name="Internet_20_link" text:visited-style-name="Visited_20_Internet_20_Link"><text:span text:style-name="Internet_20_link"><text:span text:style-name="T107">пункте 2.</text:span></text:span></text:a><text:a xlink:type="simple" xlink:href="https://docs.cntd.ru/document/537907820#BQ80P8" text:style-name="Internet_20_link" text:visited-style-name="Visited_20_Internet_20_Link"><text:span text:style-name="Internet_20_link"><text:span text:style-name="T109">10</text:span></text:span></text:a><text:a xlink:type="simple" xlink:href="https://docs.cntd.ru/document/537907820#BQ80P8" text:style-name="Internet_20_link" text:visited-style-name="Visited_20_Internet_20_Link"><text:span text:style-name="Internet_20_link"><text:span text:style-name="T107">.1 настоящего Регламента</text:span></text:span></text:a><text:span text:style-name="Основной_20_шрифт_20_абзаца"><text:span text:style-name="T107">. Заявитель информируется о возобновлении предоставления государственной услуги через "личный кабинет" заявителя на Портале в срок не позднее одного рабочего дня, следующего за днем возобновления предоставления государственной услуги.</text:span></text:span></text:p>
      <text:p text:style-name="P182">2.4.<text:span text:style-name="T192">5</text:span>. Срок выдачи (направления) документов, являющихся результатом предоставления муниципальной услуги, составляет 1 рабочий день.</text:p>
      <text:p text:style-name="P213"><text:span text:style-name="Основной_20_шрифт_20_абзаца"><text:span text:style-name="T70">2.4.</text:span></text:span><text:span text:style-name="Основной_20_шрифт_20_абзаца"><text:span text:style-name="T71">6</text:span></text:span><text:span text:style-name="Основной_20_шрифт_20_абзаца"><text:span text:style-name="T70">. Срок выдачи или направления а</text:span></text:span><text:span text:style-name="Цветовое_20_выделение_20_для_20_Текст"><text:span text:style-name="T75">кта</text:span></text:span><text:span text:style-name="Цветовое_20_выделение_20_для_20_Текст"><text:span text:style-name="T60"> </text:span></text:span><text:span text:style-name="Цветовое_20_выделение_20_для_20_Текст"><text:span text:style-name="T75">о приемке в эксплуатацию <text:s text:c="11"/>переустроенного и (или) перепланированного помещения в многоквартирном доме, жилом доме и нежилом помещении</text:span></text:span><text:span text:style-name="Основной_20_шрифт_20_абзаца"><text:span text:style-name="T70"> не позднее чем через три рабочих дня со дня принятия решений.</text:span></text:span></text:p>
      <text:p text:style-name="P209"/>
      <text:p text:style-name="P189"><text:span text:style-name="Основной_20_шрифт_20_абзаца"><text:span text:style-name="T3">2.5. Перечень нормативных правовых актов, регулирующих отношения, возникающие в связи с предоставлением</text:span></text:span><text:span text:style-name="Основной_20_шрифт_20_абзаца"><text:span text:style-name="T4"> муниципальной </text:span></text:span><text:span text:style-name="Основной_20_шрифт_20_абзаца"><text:span text:style-name="T3">услуги.</text:span></text:span></text:p>
      <text:p text:style-name="P129"/>
      <text:p text:style-name="P84">Перечень нормативных правовых актов, регулирующих предоставление муниципальной услуги размещен:</text:p>
      <text:p text:style-name="P112"><text:span text:style-name="Основной_20_шрифт_20_абзаца"><text:span text:style-name="T72">- на официальном сайте <text:s/></text:span></text:span><text:span text:style-name="Основной_20_шрифт_20_абзаца"><text:span text:style-name="T127">http</text:span></text:span><text:span text:style-name="Основной_20_шрифт_20_абзаца"><text:span text:style-name="T72">: //</text:span></text:span><text:span text:style-name="Основной_20_шрифт_20_абзаца"><text:span text:style-name="T127">www</text:span></text:span><text:span text:style-name="Основной_20_шрифт_20_абзаца"><text:span text:style-name="T72">.</text:span></text:span><text:span text:style-name="Основной_20_шрифт_20_абзаца"><text:span text:style-name="T127">korenovsk</text:span></text:span><text:span text:style-name="Основной_20_шрифт_20_абзаца"><text:span text:style-name="T72">.</text:span></text:span><text:span text:style-name="Основной_20_шрифт_20_абзаца"><text:span text:style-name="T127">ru</text:span></text:span><text:span text:style-name="Основной_20_шрифт_20_абзаца"><text:span text:style-name="T72">;</text:span></text:span></text:p>
      <text:h text:style-name="P261" text:outline-level="2"><text:soft-page-break/><text:span text:style-name="Основной_20_шрифт_20_абзаца"><text:span text:style-name="T94">- 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2">http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0">://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2">ar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0">.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2">gov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0">.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2">ru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0">/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2">ru</text:span></text:span></text:a><text:span text:style-name="Основной_20_шрифт_20_абзаца"><text:span text:style-name="T94">;</text:span></text:span></text:h>
      <text:p text:style-name="P112"><text:span text:style-name="Основной_20_шрифт_20_абзаца"><text:span text:style-name="T72">- на Едином портале <text:s/></text:span></text:span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44">http</text:span></text:span></text:a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02">://</text:span></text:span></text:a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44">www</text:span></text:span></text:a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02">.</text:span></text:span></text:a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44">gosuslugi</text:span></text:span></text:a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02">.</text:span></text:span></text:a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144">ru</text:span></text:span></text:a><text:span text:style-name="Основной_20_шрифт_20_абзаца"><text:span text:style-name="T72">;</text:span></text:span></text:p>
      <text:p text:style-name="P112"><text:span text:style-name="Основной_20_шрифт_20_абзаца"><text:span text:style-name="T72">- на Региональном портале </text:span></text:span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143">http</text:span></text:span></text:a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101">://</text:span></text:span></text:a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143">pgu</text:span></text:span></text:a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101">.</text:span></text:span></text:a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143">krasnodar</text:span></text:span></text:a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101">.</text:span></text:span></text:a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143">ru</text:span></text:span></text:a><text:span text:style-name="Основной_20_шрифт_20_абзаца"><text:span text:style-name="T72">.</text:span></text:span></text:p>
      <text:p text:style-name="P84"/>
      <text:p text:style-name="P3"><text:span text:style-name="Основной_20_шрифт_20_абзаца"><text:span text:style-name="T63">2.6. </text:span></text:span><text:span text:style-name="Основной_20_шрифт_20_абзаца"><text:span text:style-name="T173">Исчерпывающий перечень документов, необходимых в соответствии с <text:s text:c="6"/>нормативными правовыми актами для предоставления муниципальной услуги и услуг, которые являются необходимыми и обязательными для <text:s text:c="24"/>предоставления муниципальной услуги, подлежащих представлению <text:s text:c="14"/>заявителем, способы их получения, в том числе в электронной форме, порядок их представления.</text:span></text:span></text:p>
      <text:p text:style-name="P227"/>
      <text:p text:style-name="P27"><text:tab/>2.6.1. Для получения муниципальной услуги заявитель представляет <text:s text:c="11"/>следующие документы:</text:p>
      <text:p text:style-name="P23"><text:span text:style-name="Основной_20_шрифт_20_абзаца"><text:span text:style-name="T66"><text:tab/>- письменное заявление о приемке </text:span></text:span><text:span text:style-name="Цветовое_20_выделение_20_для_20_Текст"><text:span text:style-name="T77">помещения в многоквартирном доме, жилом доме и нежилом помещении </text:span></text:span><text:span text:style-name="Основной_20_шрифт_20_абзаца"><text:span text:style-name="T66">в эксплуатацию после переустройства и (или) перепланировки </text:span></text:span><text:span text:style-name="Основной_20_шрифт_20_абзаца"><text:span text:style-name="T72">согласно приложению № 1 к Регламенту, образец заполнения <text:s text:c="5"/>заявления представлен в приложении № 2 к Регламенту;</text:span></text:span></text:p>
      <text:p text:style-name="P29"><text:tab/>- документ, удостоверяющий личность заявителя (заявителей);</text:p>
      <text:p text:style-name="P50"><text:tab/>- копия решения о согласовании переустройства и (или) перепланировки <text:s/>жилого помещения;</text:p>
      <text:p text:style-name="P23"><text:span text:style-name="Основной_20_шрифт_20_абзаца"><text:span text:style-name="T66"><text:tab/>- технический паспорт переустроенного и (или) перепланированного жилого помещения в многоквартирном доме (по факту) либо поэтажный план с <text:s text:c="16"/>экспликацией переустроенного и (или) перепланированного нежилого помещения в многоквартирном доме (по факту);</text:span></text:span></text:p>
      <text:p text:style-name="P52"><text:span text:style-name="Основной_20_шрифт_20_абзаца"><text:span text:style-name="T113"><text:tab/>- подготовленный и оформленный в установленном порядке проект <text:s text:c="11"/>переустройства и (или) перепланировки переустраиваемого и (или) <text:s text:c="21"/>перепланируемого жилого помещения;</text:span></text:span></text:p>
      <text:p text:style-name="P32"><text:tab/>- техническое заключение проектной организации (эксперта), имеющей <text:s text:c="5"/>свидетельство о вступлении в саморегулируемую организацию, разрешающую <text:s text:c="4"/>выполнение технических заключений о соответствии фактически произведенных <text:s/>работ проекту и требованиям строительных норм и правил (технических <text:s text:c="16"/>регламентов);<text:line-break/> <text:tab/>- документы (заключения), подтверждающие соблюдение требований <text:s text:c="11"/>пожарной безопасности, санитарно-гигиенических, экологических и иных <text:s text:c="12"/>установленных законодательством требований:</text:p>
      <text:p text:style-name="P32"><text:tab/>- заключение о подтверждении соблюдения санитарно-гигиенических <text:s text:c="9"/>требований при проведении переустройства и (или) перепланировки помещения в многоквартирном доме (представляется если в помещении проводились работы по монтажу/демонтажу санитарно-технических приборов, а также по изменению <text:s text:c="4"/>конфигурации систем водоснабжения и (или) водоотведения внутри помещения);<text:line-break/> <text:tab/>- акт приемки законченного строительством объекта газораспределительной системы (представляется если проводились работы по монтажу/демонтажу газового оборудования, а также по изменению конфигурации системы газоснабжения внутри помещения);<text:line-break/><text:soft-page-break/> <text:tab/>- документ, подтверждающий приемку пожарно-охранной сигнализации <text:s/>(представляется если переустройство и (или) перепланировка были произведены в нежилом помещении);</text:p>
      <text:p text:style-name="P23"><text:span text:style-name="Основной_20_шрифт_20_абзаца"><text:span text:style-name="T66"><text:tab/>- заключение о работоспособности вентиляционных каналов (представляется если переустройство и (или) перепланировка были произведены в нежилом <text:s text:c="11"/>помещении).<text:line-break/><text:tab/></text:span></text:span><text:span text:style-name="Основной_20_шрифт_20_абзаца"><text:span text:style-name="T74">2.6.2.</text:span></text:span><text:span text:style-name="Основной_20_шрифт_20_абзаца"><text:span text:style-name="T128"> </text:span></text:span><text:span text:style-name="Основной_20_шрифт_20_абзаца"><text:span text:style-name="T74">В случае подачи заявления через представителя Заявителя <text:s text:c="17"/>представляется документ, удостоверяющий личность представителя Заявителя, а также документ, подтверждающий полномочия представителя Заявителя.</text:span></text:span></text:p>
      <text:p text:style-name="P112"><text:span text:style-name="Основной_20_шрифт_20_абзаца"><text:span text:style-name="T72">2.6.3. 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с уведомлением о вручении; на бумажном носителе при личном обращении в МФЦ; посредством использования Единого и Регионального портала </text:span></text:span><text:span text:style-name="Основной_20_шрифт_20_абзаца"><text:span text:style-name="T79">в форме электронного документа, подписанного электронной подписью, либо в виде заверенных уполномоченным лицом копий запрошенных документов, в том числе в форме электронного документа.</text:span></text:span></text:p>
      <text:p text:style-name="P23"><text:span text:style-name="Основной_20_шрифт_20_абзаца"><text:span text:style-name="T72"><text:tab/>2.6.4.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<text:s text:c="21"/>удостоверяющего личность, в соответствии с законодательством Российской <text:s text:c="8"/>Федерации или посредством идентификации и аутентификации в Уполномоченном органе, МФЦ с использованием информационных технологий, предусмотренных <text:s/>частью 18 статьи 14.1 Федерального закона от 27 июля 2006</text:span></text:span><text:span text:style-name="Основной_20_шрифт_20_абзаца"><text:span text:style-name="T127"> </text:span></text:span><text:span text:style-name="Основной_20_шрифт_20_абзаца"><text:span text:style-name="T72">года №</text:span></text:span><text:span text:style-name="Основной_20_шрифт_20_абзаца"><text:span text:style-name="T127"> </text:span></text:span><text:span text:style-name="Основной_20_шрифт_20_абзаца"><text:span text:style-name="T72">149-ФЗ «Об <text:s text:c="2"/>информации, информационных технологиях и о защите информации».</text:span></text:span></text:p>
      <text:p text:style-name="P225"/>
      <text:p text:style-name="P70">2.7. Исчерпывающий перечень документов, необходимых <text:line-break/>в соответствии с нормативными правовыми актами для предоставления <text:s text:c="7"/>муниципальной услуги, которые находятся <text:line-break/>в распоряжении государственных органов, органов местного самоуправления и иных органов, участвующих в предоставлении государственных и <text:s text:c="19"/>муниципальных услуг, и которые заявитель вправе представить, а также <text:s/>способы их получения заявителями, в том числе <text:line-break/>в электронной форме, порядок их представления</text:p>
      <text:p text:style-name="P71"/>
      <text:p text:style-name="P129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p>
      <text:p text:style-name="P112"><text:span text:style-name="Основной_20_шрифт_20_абзаца"><text:span text:style-name="T11">- правоустанавливающие документы на переустраиваемое и (или) перепланируемое </text:span></text:span><text:span text:style-name="Цветовое_20_выделение_20_для_20_Текст"><text:span text:style-name="T77">помещения в многоквартирном доме, жилом доме и нежилом помещении</text:span></text:span><text:span text:style-name="Основной_20_шрифт_20_абзаца"><text:span text:style-name="T11">;</text:span></text:span></text:p>
      <text:p text:style-name="P112"><text:span text:style-name="Основной_20_шрифт_20_абзаца"><text:span text:style-name="T11">- технический паспорт переустраиваемого и (или) перепланируемого </text:span></text:span><text:span text:style-name="Цветовое_20_выделение_20_для_20_Текст"><text:span text:style-name="T77">помещения в многоквартирном доме, жилом доме и нежилом помещении</text:span></text:span><text:span text:style-name="Основной_20_шрифт_20_абзаца"><text:span text:style-name="T11">;</text:span></text:span></text:p>
      <text:p text:style-name="P112"><text:soft-page-break/><text:span text:style-name="Основной_20_шрифт_20_абзаца"><text:span text:style-name="T74">2.7.2. </text:span></text:span><text:span text:style-name="Основной_20_шрифт_20_абзаца"><text:span text:style-name="T87">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99"/>
      <text:p text:style-name="P78">2.8. Указание на запрет требовать от заявителя.</text:p>
      <text:p text:style-name="P140"/>
      <text:p text:style-name="P172"><text:span text:style-name="Основной_20_шрифт_20_абзаца"><text:span text:style-name="T6">2.8.1.</text:span></text:span><text:span text:style-name="Основной_20_шрифт_20_абзаца"><text:span text:style-name="T8"> Уполномоченный орган</text:span></text:span><text:span text:style-name="Основной_20_шрифт_20_абзаца"><text:span text:style-name="T6"> не вправе требовать от Заявителя:</text:span></text:span></text:p>
      <text:p text:style-name="P173">- 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72"><text:span text:style-name="Основной_20_шрифт_20_абзаца"><text:span text:style-name="T131">-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частью 6 статьи 7 Федерального закона от 27 июля 2010 г. № 210-ФЗ "Об организации предоставления государственных и муниципальных услуг" </text:span></text:span><text:span text:style-name="Основной_20_шрифт_20_абзаца4"><text:span text:style-name="T131">(далее - Федеральный закон № 210)</text:span></text:span><text:span text:style-name="Основной_20_шрифт_20_абзаца"><text:span text:style-name="T131">;</text:span></text:span></text:p>
      <text:p text:style-name="P173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112"><text:span text:style-name="Основной_20_шрифт_20_абзаца"><text:span text:style-name="T87">2.8.2. При предоставлении муниципальных услуг по экстерриториальному принципу</text:span></text:span><text:span text:style-name="Основной_20_шрифт_20_абзаца"><text:span text:style-name="T86"> Уполномоченный орган</text:span></text:span><text:span text:style-name="Основной_20_шрифт_20_абзаца"><text:span text:style-name="T87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span></text:p>
      <text:p text:style-name="P100"/>
      <text:p text:style-name="P3"><text:span text:style-name="Основной_20_шрифт_20_абзаца"><text:span text:style-name="T55">2.9.</text:span></text:span><text:span text:style-name="Основной_20_шрифт_20_абзаца"><text:span text:style-name="T67"> </text:span></text:span><text:span text:style-name="Основной_20_шрифт_20_абзаца"><text:span text:style-name="T55">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215"/>
      <text:p text:style-name="P135">2.9.1. Основаниями для отказа в приеме документов, необходимых для <text:s text:c="4"/>предоставления муниципальной услуги, являются:</text:p>
      <text:p text:style-name="P114"><text:span text:style-name="Цветовое_20_выделение_20_для_20_Текст"><text:span text:style-name="T24">1) представление заявителем документов, оформленных не в соответствии с установленным порядком (наличие исправлений, не позволяющих однозначно <text:s text:c="6"/>истолковать их содержание, отсутствие обратного адреса, отсутствие подписи, <text:s text:c="6"/>печати (при наличии);</text:span></text:span></text:p>
      <text:p text:style-name="P84">2) несоблюдение установленных законом условий признания действительности электронной подписи;</text:p>
      <text:p text:style-name="P114"><text:span text:style-name="Цветовое_20_выделение_20_для_20_Текст"><text:span text:style-name="T24">3)</text:span></text:span><text:span text:style-name="Цветовое_20_выделение_20_для_20_Текст"><text:span text:style-name="T114"> отсутствие документа, удостоверяющего права (полномочия) представителя заявителя, в случае подачи заявления представителем заявителя.</text:span></text:span></text:p>
      <text:p text:style-name="P153">Для физических лиц, индивидуальных предпринимателей :</text:p>
      <text:p text:style-name="P129"><text:soft-page-break/>- оформленная в соответствии с законодательством Российской Федерации доверенность для физических лиц, индивидуальных предпринимателей;</text:p>
      <text:p text:style-name="P153">Для юридических лиц:</text:p>
      <text:p text:style-name="P114"><text:span text:style-name="Цветовое_20_выделение_20_для_20_Текст"><text:span text:style-name="T114">- оформленная в соответствии с законодательством Российской Федерации <text:s text:c="2"/>доверенность, заверенная печатью заявителя и подписанная руководителем <text:s text:c="6"/>заявителя или уполномоченным этим руководителем лицом ;</text:span></text:span></text:p>
      <text:p text:style-name="P114"><text:span text:style-name="Цветовое_20_выделение_20_для_20_Текст"><text:span text:style-name="T24">4) непредставление заявителем документов, обязанность предоставить <text:s text:c="9"/>которых возложена на него, или предоставление </text:span></text:span><text:span text:style-name="Font_20_Style39"><text:span text:style-name="T167">неполного комплекта документов, указанного в пункте 2.6 Раздела 2 Административного регламента;</text:span></text:span></text:p>
      <text:p text:style-name="P197">5). копии документов, представленные заявителем без предъявления оригиналов, не имеют нотариального удостоверения.</text:p>
      <text:p text:style-name="P112"><text:span text:style-name="Основной_20_шрифт_20_абзаца"><text:span text:style-name="T14">2.9.2. </text:span></text:span><text:span text:style-name="Основной_20_шрифт_20_абзаца"><text:span text:style-name="T11">Отказ в приеме документов, необходимых для предоставления муниципальной услуги, не препятствует повторному обращению </text:span></text:span><text:span text:style-name="Основной_20_шрифт_20_абзаца"><text:span text:style-name="T5">Заявителя после устранения причины, послужившей основанием для отказа.</text:span></text:span></text:p>
      <text:p text:style-name="P114"><text:span text:style-name="Font_20_Style39"><text:span text:style-name="T167">О наличии основания для отказа в приеме документов Заявителя информирует муниципальный служащий </text:span></text:span><text:span text:style-name="Font_20_Style39"><text:span text:style-name="T168">Уполномоченного органа</text:span></text:span><text:span text:style-name="Font_20_Style39"><text:span text:style-name="T167"> либо работник</text:span></text:span><text:span text:style-name="Font_20_Style39"><text:span text:style-name="T168"> </text:span></text:span><text:span text:style-name="Font_20_Style39"><text:span text:style-name="T167">МФЦ, <text:s text:c="12"/>ответственный за прием документов, объясняет Заявителю содержание выявленных недостатков в представленных документах и предлагает принять меры по их <text:s text:c="3"/>устранению.</text:span></text:span></text:p>
      <text:p text:style-name="P112"><text:span text:style-name="Основной_20_шрифт_20_абзаца"><text:span text:style-name="T14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/text:span><text:span text:style-name="Основной_20_шрифт_20_абзаца"><text:span text:style-name="T15"> Уполномоченного органа</text:span></text:span><text:span text:style-name="Основной_20_шрифт_20_абзаца"><text:span text:style-name="T14"> и выдается Заявителю с указанием причин отказа не позднее одного дня со дня обращения Заявителя за получением муниципальной услуги.</text:span></text:span></text:p>
      <text:p text:style-name="P134">Не может быть отказано Заявителю в приеме дополнительных документов при наличии намерения их сдать.</text:p>
      <text:p text:style-name="P114"><text:span text:style-name="Font_20_Style39"><text:span text:style-name="T152">Отказ в приеме документов, необходимых для предоставления муниципальной услуги, не препятствует повторному обращению Заявителя после устранения <text:s text:c="5"/>причины, послужившей основанием для отказа в приеме документов.</text:span></text:span></text:p>
      <text:p text:style-name="P33"/>
      <text:p text:style-name="P33">2.10. Исчерпывающий перечень оснований для приостановления или отказа в предоставлении муниципальной услуги</text:p>
      <text:p text:style-name="P224"/>
      <text:p text:style-name="P23"><text:span text:style-name="Основной_20_шрифт_20_абзаца"><text:span text:style-name="T66"><text:tab/>2.10.1. Основаниями для приостановления предоставления муниципальной услуги являются:</text:span></text:span></text:p>
      <text:p text:style-name="P23"><text:span text:style-name="Основной_20_шрифт_20_абзаца"><text:span text:style-name="T66"><text:tab/>- вынесение постановления о назначении административного наказания, и необходимость исполнения заявителем требований такого постановления.</text:span></text:span></text:p>
      <text:p text:style-name="P23"><text:span text:style-name="Основной_20_шрифт_20_абзаца"><text:span text:style-name="T66"><text:tab/>Перечень оснований для приостановления предоставления муниципальной услуги является исчерпывающим.</text:span></text:span></text:p>
      <text:p text:style-name="P23"><text:span text:style-name="Основной_20_шрифт_20_абзаца"><text:span text:style-name="T66"><text:tab/>2.10.2. Основаниями для отказа в предоставлении муниципальной услуги <text:s text:c="4"/>являются:</text:span></text:span></text:p>
      <text:p text:style-name="P23"><text:span text:style-name="Основной_20_шрифт_20_абзаца"><text:span text:style-name="T66"><text:tab/>1) н</text:span></text:span><text:span text:style-name="Основной_20_шрифт_20_абзаца"><text:span text:style-name="T93">есоответствие представленных документов требованиям, установленным <text:s/>законодательством Российской Федерации;</text:span></text:span></text:p>
      <text:p text:style-name="P198"><text:soft-page-break/>2) 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198">3) обращение заявителя об оказании муниципальной услуги, предоставление которой не осуществляется органом;</text:p>
      <text:p text:style-name="P198">4) обращение (в письменном виде) заявителя с просьбой о прекращении муниципальной услуги;</text:p>
      <text:p text:style-name="P23"><text:span text:style-name="Основной_20_шрифт_20_абзаца"><text:span text:style-name="T66"><text:tab/>5) <text:s/>истечение срока приостановления предоставления муниципальной услуги, установленного в </text:span></text:span><text:span text:style-name="Основной_20_шрифт_20_абзаца"><text:span text:style-name="T111">пункте 2.10.1.</text:span></text:span><text:span text:style-name="Internet_20_link"><text:span text:style-name="T107"> настоящего Регламента</text:span></text:span><text:span text:style-name="Основной_20_шрифт_20_абзаца"><text:span text:style-name="T66">, если в течение данного <text:s/>срока не были устранены причины, ставшие основанием приостановления <text:s text:c="6"/>предоставления муниципальной слуги;</text:span></text:span></text:p>
      <text:p text:style-name="P46"><text:span text:style-name="Основной_20_шрифт_20_абзаца"><text:span text:style-name="T66"><text:tab/>6). несоответствие произведенного переустройства и (или) перепланировки помещения в многоквартирном доме Проекту (поэтажному плану).</text:span></text:span></text:p>
      <text:p text:style-name="P23"><text:span text:style-name="Основной_20_шрифт_20_абзаца"><text:span text:style-name="T66"><text:tab/>7). непредоставление доступа членам приемочной комиссии в помещение в течение 5 рабочих дней со дня подачи запроса об оформлении приемочной <text:s text:c="6"/>комиссией акта о завершенном переустройстве и (или) перепланировке помещения в многоквартирном доме или отсутствие членов приемочной комиссии.</text:span></text:span></text:p>
      <text:p text:style-name="P23"><text:span text:style-name="Основной_20_шрифт_20_абзаца"><text:span text:style-name="T66"><text:tab/></text:span></text:span><text:span text:style-name="Основной_20_шрифт_20_абзаца"><text:span text:style-name="T11">8).невозможность оказания муниципальной услуги в силу обстоятельств, ранее неизвестных при приеме документов, но ставших известными в процессе <text:s text:c="8"/>предоставления муниципальной услуги;</text:span></text:span></text:p>
      <text:p text:style-name="P44"><text:tab/>9). обращение заявителя об оказании муниципальной услуги, предоставление которой не осуществляется органом;</text:p>
      <text:p text:style-name="P105">10). обращение (в письменном виде) заявителя с просьбой о прекращении <text:s text:c="3"/>муниципальной услуги.</text:p>
      <text:p text:style-name="P117"><text:span text:style-name="Основной_20_шрифт_20_абзаца"><text:span text:style-name="T66">2.10.3. Перечень оснований для отказа <text:s/>в предоставлении муниципальной услуги</text:span></text:span><text:span text:style-name="Основной_20_шрифт_20_абзаца"><text:span text:style-name="T186"> </text:span></text:span><text:span text:style-name="Основной_20_шрифт_20_абзаца"><text:span text:style-name="T70">на ранее выполненные работы без решения о согласовании переустройства и (или) перепланировки помещения в многоквартирном доме, если такое решение <text:s/>требуется, являются основания перечисленные в пункте </text:span></text:span><text:span text:style-name="Основной_20_шрифт_20_абзаца"><text:span text:style-name="T66">2.10.2 настоящего <text:s text:c="13"/>Регламента.</text:span></text:span></text:p>
      <text:p text:style-name="P195"><text:span text:style-name="Основной_20_шрифт_20_абзаца"><text:span text:style-name="T169">2.10.4. Отказ в предоставлении муниципальной услуги не препятствует <text:s text:c="7"/>повторному обращению </text:span></text:span><text:span text:style-name="Основной_20_шрифт_20_абзаца"><text:span text:style-name="T172">Заявителя после устранения причины, послужившей основанием для отказа.</text:span>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231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231"/>
      <text:p text:style-name="P107"><text:soft-page-break/>2.11.1. Услуг, которые являются необходимыми и обязательными для <text:s text:c="6"/>предоставления муниципальной услуги, законодательством Российской Федерации не предусмотрено.</text:p>
      <text:p text:style-name="P228"/>
      <text:p text:style-name="P230">2.12. Порядок, размер и основания взимания государственной пошлины или иной платы, взимаемой за предоставление <text:s text:c="5"/>муниципальной услуги</text:p>
      <text:p text:style-name="P5"/>
      <text:p text:style-name="P232"><text:tab/>2.12.1. Государственная пошлина или иная плата за предоставление <text:s text:c="24"/>муниципальной услуги не взимается. Предоставление муниципальной услуги <text:s text:c="5"/>осуществляется бесплатно.</text:p>
      <text:p text:style-name="P226"/>
      <text:p text:style-name="P80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<text:s text:c="4"/>такой платы</text:p>
      <text:p text:style-name="P80"/>
      <text:p text:style-name="P183">2.13.1. Взимание платы за предоставление услуг, которые являются необходимыми и обязательными для предоставления муниципальной услуги не <text:s text:c="14"/>предусмотрено.</text:p>
      <text:p text:style-name="P175"/>
      <text:p text:style-name="P176">2.14. Максимальный срок ожидания в очереди при подаче запроса <text:line-break/>о предоставлении муниципальной услуги, услуги, предоставляемой <text:s text:c="17"/>организацией, участвующей в предоставлении муниципальной услуги, <text:line-break/>и при получении результата предоставления таких услуг</text:p>
      <text:p text:style-name="P236"/>
      <text:p text:style-name="P183">2.14.1. Максимальный срок ожидания в очереди при подаче запроса <text:line-break/>о предоставлении муниципальной услуги, а также при получении результата <text:s text:c="4"/>предоставления муниципальной услуг при личном приеме Заявителя не должен <text:s/>превышать 15 минут.</text:p>
      <text:p text:style-name="P226"><text:tab/></text:p>
      <text:p text:style-name="P230">2.15. Срок и порядок регистрации запроса заявителя о предоставлении <text:s text:c="14"/>муниципальной услуги и услуги, предоставляемой организацией, участвующей в <text:s text:c="4"/>предоставлении муниципальной услуги, в том числе в электронной форме.</text:p>
      <text:p text:style-name="P174"/>
      <text:p text:style-name="P112"><text:span text:style-name="Основной_20_шрифт_20_абзаца"><text:span text:style-name="T72">2.15.1.</text:span></text:span><text:span text:style-name="Основной_20_шрифт_20_абзаца"><text:span text:style-name="T127"> </text:span></text:span><text:span text:style-name="Основной_20_шрифт_20_абзаца"><text:span text:style-name="T72">Регистрация поступившего в</text:span></text:span><text:span text:style-name="Основной_20_шрифт_20_абзаца"><text:span text:style-name="T84"> Уполномоченный орган </text:span></text:span><text:span text:style-name="Основной_20_шрифт_20_абзаца"><text:span text:style-name="T72">заявления о предоставлении муниципальной услуги и (или) документов (содержащихся в них сведений), осуществляется в день их поступления.</text:span></text:span></text:p>
      <text:p text:style-name="P118"><text:span text:style-name="Основной_20_шрифт_20_абзаца"><text:span text:style-name="T72">2.15.2.</text:span></text:span><text:span text:style-name="Основной_20_шрифт_20_абзаца"><text:span text:style-name="T127"> </text:span></text:span><text:span text:style-name="Основной_20_шрифт_20_абзаца"><text:span text:style-name="T72">Регистрация заявления о предоставлении муниципальной услуги и (или) документов (содержащихся в них сведений), поступившего в выходной (нерабочий или праздничный) день, осуществляется в первый за ним рабочий день.</text:span></text:span></text:p>
      <text:p text:style-name="P23"><text:span text:style-name="Основной_20_шрифт_20_абзаца"><text:span text:style-name="T72">2.15.3.</text:span></text:span><text:span text:style-name="Основной_20_шрифт_20_абзаца"><text:span text:style-name="T127"> </text:span></text:span><text:span text:style-name="Основной_20_шрифт_20_абзаца"><text:span text:style-name="T72">Срок регистрации заявления о предоставлении муниципальной услуги и (или) документов (содержащихся в них сведений), поданных в том числе <text:s text:c="15"/>посредством Единого и Регионального портала не может превышать двадцати <text:s text:c="6"/>минут.</text:span></text:span></text:p>
      <text:p text:style-name="P229"><text:span text:style-name="Основной_20_шрифт_20_абзаца"><text:span text:style-name="T2"/></text:span></text:p>
      <text:p text:style-name="P188"><text:soft-page-break/><text:span text:style-name="Основной_20_шрифт_20_абзаца"><text:span text:style-name="T2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</text:span></text:span><text:span text:style-name="Основной_20_шрифт_20_абзаца"><text:span text:style-name="T139">о социальной защите инвалидов</text:span></text:span></text:p>
      <text:p text:style-name="P185"/>
      <text:p text:style-name="P112"><text:span text:style-name="Основной_20_шрифт_20_абзаца"><text:span text:style-name="T27">2.16.1. Информация о графике (режиме) работы размещается при входе в здание, в котором осуществляется деятельность</text:span></text:span><text:span text:style-name="Основной_20_шрифт_20_абзаца"><text:span text:style-name="T30"> Уполномоченного органа</text:span></text:span><text:span text:style-name="Основной_20_шрифт_20_абзаца"><text:span text:style-name="T27">, на видном месте.</text:span></text:span></text:p>
      <text:p text:style-name="P63">2.16.2. Здание, в котором предоставляется муниципальная услуга оборудуется входом, обеспечивающим свободный доступ Заявителей в помещения.</text:p>
      <text:p text:style-name="P112"><text:span text:style-name="Основной_20_шрифт_20_абзаца"><text:span text:style-name="T27">2.16.3. Вход в здание оборудуется информационной табличкой (вывеской), содержащей инф</text:span></text:span><text:span text:style-name="Основной_20_шрифт_20_абзаца"><text:span text:style-name="T11">ормацию об</text:span></text:span><text:span text:style-name="Основной_20_шрифт_20_абзаца"><text:span text:style-name="T15"> Уполномоченном органе</text:span></text:span><text:span text:style-name="Основной_20_шрифт_20_абзаца"><text:span text:style-name="T11">, а также оборудуется лестницей с поручнями, пандусами, для беспрепятственного передвижения граждан.</text:span></text:span></text:p>
      <text:p text:style-name="P129">2.16.4.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, в том числе обеспечиваются:</text:p>
      <text:p text:style-name="P129">- условия для беспрепятственного доступа к объекту, на котором организовано предоставление услуг, к местам отдыха и предоставляемым в них <text:s/>услугам;</text:p>
      <text:p text:style-name="P129">- возможность самостоятельного передвижения по территории объекта, 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129">- 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129">- надлежащее размещение оборудования и носителей информации, необходимых для обеспечения беспрепятственного доступа инвалидов к объекту и предоставляемым услугам с учетом ограничений их жизнедеятельности;</text:p>
      <text:p text:style-name="P129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29">- допуск на объект, на котором организовано предоставление услуг, <text:s text:c="7"/>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129">- 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/text:p>
      <text:p text:style-name="P112"><text:soft-page-break/><text:span text:style-name="Основной_20_шрифт_20_абзаца"><text:span text:style-name="T32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</text:span></text:span><text:span text:style-name="Основной_20_шрифт_20_абзаца"><text:span text:style-name="T47">I</text:span></text:span><text:span text:style-name="Основной_20_шрифт_20_абзаца"><text:span text:style-name="T32">, </text:span></text:span><text:span text:style-name="Основной_20_шрифт_20_абзаца"><text:span text:style-name="T47">II</text:span></text:span><text:span text:style-name="Основной_20_шрифт_20_абзаца"><text:span text:style-name="T32"> групп, и транспортных средств, перевозящих таких инвалидов и (или) детей-инвалидов. На граждан из числа инвалидов </text:span></text:span><text:span text:style-name="Основной_20_шрифт_20_абзаца"><text:span text:style-name="T47">III</text:span></text:span><text:span text:style-name="Основной_20_шрифт_20_абзаца"><text:span text:style-name="T32"> группы распространяются нормы настоящей части в порядке, определяемом Правительством Российской Федерации.</text:span></text:span></text:p>
      <text:p text:style-name="P238"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text:bookmark text:name="sub_1509"/></text:p>
      <text:p text:style-name="P240"><text:a xlink:type="simple" xlink:href="#sub_16172" office:target-frame-name="_top" xlink:show="replace" text:style-name="Internet_20_link" text:visited-style-name="Visited_20_Internet_20_Link"><text:span text:style-name="Internet_20_link"><text:span text:style-name="T105"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span></text:span></text:a></text:p>
      <text:p text:style-name="P112"><text:span text:style-name="Основной_20_шрифт_20_абзаца"><text:span text:style-name="T88">2.16.5. Помещения, в которых предоставляется муниципальная услуга, зал ожидания, места </text:span></text:span><text:span text:style-name="Основной_20_шрифт_20_абзаца"><text:span text:style-name="T89">для заполнения запросов о предоставлении муниципальной услуги</text:span></text:span><text:span text:style-name="Основной_20_шрифт_20_абзаца"><text:span text:style-name="T88"> должны соответствовать санитарно-гигиеническим правилам и нормативам, правилам пожарной безопасности, безопасности труда, а также оборудоваться системами кондиционирования (охлаждения и нагревания) и вентилирования воздуха, средствами оповещения о возникновении чрезвычайной ситуации. На видном месте располагаются схемы размещения средств пожаротушения и путей эвакуации людей. </text:span></text:span><text:span text:style-name="Основной_20_шрифт_20_абзаца"><text:span text:style-name="T89">Предусматривается оборудование доступного места общественного пользования (туалет).</text:span></text:span></text:p>
      <text:p text:style-name="P112"><text:span text:style-name="Основной_20_шрифт_20_абзаца"><text:span text:style-name="T11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/text:span><text:span text:style-name="Основной_20_шрифт_20_абзаца"><text:span text:style-name="T15"> Уполномоченного органа</text:span></text:span><text:span text:style-name="Основной_20_шрифт_20_абзаца"><text:span text:style-name="T11">, предоставляющего муниципальную услугу.</text:span></text:span></text:p>
      <text:p text:style-name="P172"><text:span text:style-name="Основной_20_шрифт_20_абзаца"><text:span text:style-name="T6">2.16.7. Места для заполнения запросов о предоставлении муниципальной услуги оборудуются: телефоном, факсом, копировальным аппаратом, 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span></text:span></text:p>
      <text:p text:style-name="P173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64">2.16.9. 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p>
      <text:p text:style-name="P112"><text:span text:style-name="Основной_20_шрифт_20_абзаца"><text:span text:style-name="T72">2.16.10. Прием Заявителей при предоставлении муниципальной услуги осуществляется согласно графику (режиму) работы</text:span></text:span><text:span text:style-name="Основной_20_шрифт_20_абзаца"><text:span text:style-name="T80"> отдела уполномоченного органа, осуществляющего согласование.</text:span></text:span></text:p>
      <text:p text:style-name="P112"><text:span text:style-name="Основной_20_шрифт_20_абзаца"><text:span text:style-name="T72">2.16.11.</text:span></text:span><text:span text:style-name="Основной_20_шрифт_20_абзаца"><text:span text:style-name="T127"> </text:span></text:span><text:span text:style-name="Основной_20_шрифт_20_абзаца"><text:span text:style-name="T72">Рабочее место должностного лица</text:span></text:span><text:span text:style-name="Основной_20_шрифт_20_абзаца"><text:span text:style-name="T80"> отдела уполномоченного органа, осуществляющего согласование </text:span></text:span><text:span text:style-name="Основной_20_шрифт_20_абзаца"><text:span text:style-name="T72"><text:s/>(далее – Должностное лицо), </text:span></text:span><text:span text:style-name="Основной_20_шрифт_20_абзаца"><text:span text:style-name="T77">оборудуется компьютером и оргтехникой, позволяющими своевременно и в полном объеме </text:span></text:span><text:soft-page-break/><text:span text:style-name="Основной_20_шрифт_20_абзаца"><text:span text:style-name="T77">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span></text:span></text:p>
      <text:p text:style-name="P112"><text:span text:style-name="Основной_20_шрифт_20_абзаца"><text:span text:style-name="T88">2.16.12. </text:span></text:span><text:span text:style-name="Основной_20_шрифт_20_абзаца"><text:span text:style-name="T89">Должностные лица</text:span></text:span><text:span text:style-name="Основной_20_шрифт_20_абзаца"><text:span text:style-name="T80"> </text:span></text:span><text:span text:style-name="Основной_20_шрифт_20_абзаца"><text:span text:style-name="T89">обеспечиваются идентификационными карточками (бэйджами) и (или) настольными табличками.</text:span></text:span></text:p>
      <text:p text:style-name="P239"/>
      <text:p text:style-name="P143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альной услуги в многофункциональном центре предоставления государственных и муниципальных услуг (в том числе в полном объеме), по выбору заявителя (экстерриториальный принцип), посредством запроса 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 июля 2010 г. № 210-ФЗ "Об организации предоставления государственных и муниципальных услуг"</text:p>
      <text:p text:style-name="P56"><text:bookmark text:name="sub_2121"/></text:p>
      <text:p text:style-name="P177">2.17.1. Показателями доступности и качества муниципальной услуги являются:</text:p>
      <text:p text:style-name="P177">- полнота, актуальность и достоверность информации о порядке предоставления муниципальной услуги;</text:p>
      <text:p text:style-name="P177">- наглядность форм размещаемой информации о порядке предоставления муниципальной услуги;</text:p>
      <text:p text:style-name="P177">- оперативность и достоверность предоставляемой информации о порядке предоставления муниципальной услуги;</text:p>
      <text:p text:style-name="P177">- установление и соблюдение требований к помещениям, в которых предоставляется муниципальная услуга;</text:p>
      <text:p text:style-name="P119"><text:span text:style-name="Основной_20_шрифт_20_абзаца"><text:span text:style-name="T31">- предоставление возможности подачи заявления о предоставлении муниципальной услуги </text:span></text:span><text:span text:style-name="Основной_20_шрифт_20_абзаца"><text:span text:style-name="T27">и документов (сведений), необходимых для предоставления муниципальной услуги</text:span></text:span><text:span text:style-name="Основной_20_шрифт_20_абзаца"><text:span text:style-name="T31">, а также выдачи заявителям документов по результатам предоставления муниципальной услуги в МФЦ;</text:span></text:span></text:p>
      <text:p text:style-name="P112"><text:span text:style-name="Основной_20_шрифт_20_абзаца"><text:span text:style-name="T78">- количество взаимодействий заявителя с должностными лицами </text:span></text:span><text:span text:style-name="Основной_20_шрифт_20_абзаца"><text:span text:style-name="T81">Уполномоченного органа </text:span></text:span><text:span text:style-name="Основной_20_шрифт_20_абзаца"><text:span text:style-name="T78">при предоставлении муниципальной услуги и их продолжительность;</text:span></text:span></text:p>
      <text:p text:style-name="P134">- 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p>
      <text:p text:style-name="P135">- своевременное рассмотрение документов, представленных Заявителем, в <text:s/>случае необходимости – с участием Заявителя;</text:p>
      <text:p text:style-name="P134">- отсутствие обоснованных жалоб со стороны Заявителей по результатам предоставления муниципальной услуги;</text:p>
      <text:p text:style-name="P179">- предоставление возможности подачи заявления о предоставлении <text:soft-page-break/>муниципальной услуги и документов (сведений), необходимых для предоставления муниципальной услуги, в форме электронного документа, в том числе с использованием Единого и Регионального портала.</text:p>
      <text:p text:style-name="P112"><text:span text:style-name="Основной_20_шрифт_20_абзаца"><text:span text:style-name="T11">числе с использование</text:span></text:span><text:span text:style-name="Основной_20_шрифт_20_абзаца"><text:span text:style-name="T66">м Единого и </text:span></text:span><text:span text:style-name="Основной_20_шрифт_20_абзаца"><text:span text:style-name="T11">Регионального портала.</text:span></text:span></text:p>
      <text:p text:style-name="P90">2.17.2. Критерии оценки качества предоставления муниципальной услуги, предоставляемой в электронном виде:</text:p>
      <text:p text:style-name="P164">- доступность информации о порядке предоставления муниципальной услуги;</text:p>
      <text:p text:style-name="P164">- доступность электронных форм документов, необходимых для <text:s text:c="14"/>предоставления муниципальной услуги;</text:p>
      <text:p text:style-name="P164">- доступность инструментов совершения в электронном виде платежей, <text:s text:c="3"/>необходимых для получения муниципальной услуги;</text:p>
      <text:p text:style-name="P164">- время ожидания ответа на подачу заявления;</text:p>
      <text:p text:style-name="P164">- время предоставления муниципальной услуги;</text:p>
      <text:p text:style-name="P165">- удобство процедур предоставления муниципальной услуги, включая <text:s text:c="8"/>процедуры записи на прием, подачи заявления, оплаты обязательных платежей, <text:s text:c="3"/>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112"><text:span text:style-name="Основной_20_шрифт_20_абзаца"><text:span text:style-name="T14">2.17.3. В ходе предоставления муниципальной услуги Заявитель </text:span></text:span><text:span text:style-name="Основной_20_шрифт_20_абзаца"><text:span text:style-name="T11">взаимодействует с должностными лицами </text:span></text:span><text:span text:style-name="Основной_20_шрифт_20_абзаца"><text:span text:style-name="T15">Уполномоченного органа </text:span></text:span><text:span text:style-name="Основной_20_шрифт_20_абзаца"><text:span text:style-name="T11">не более двух раз</text:span></text:span><text:span text:style-name="Основной_20_шрифт_20_абзаца"><text:span text:style-name="T33"> </text:span></text:span><text:span text:style-name="Основной_20_шрифт_20_абзаца"><text:span text:style-name="T11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/text:span><text:span text:style-name="Основной_20_шрифт_20_абзаца"><text:span text:style-name="T33">,</text:span></text:span><text:span text:style-name="Основной_20_шрифт_20_абзаца"><text:span text:style-name="T11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span></text:p>
      <text:p text:style-name="P112"><text:span text:style-name="Основной_20_шрифт_20_абзаца"><text:span text:style-name="T11">В процессе предоставления муниципальной услуги Заявитель вправе обращаться в</text:span></text:span><text:span text:style-name="Основной_20_шрифт_20_абзаца"><text:span text:style-name="T15"> уполномоченный орган </text:span></text:span><text:span text:style-name="Основной_20_шрифт_20_абзаца"><text:span text:style-name="T11">за получением информации о ходе предоставления муниципальной услуги неограниченное количество раз.</text:span></text:span></text:p>
      <text:p text:style-name="P112"><text:span text:style-name="Основной_20_шрифт_20_абзаца"><text:span text:style-name="T78">В процессе предоставления муниципальной услуги Заявитель вправе обращаться в МФЦ за получением информации о ходе предоставления муниципальной услуги</text:span></text:span><text:span text:style-name="Основной_20_шрифт_20_абзаца"><text:span text:style-name="T81"> Уполномоченным органом</text:span></text:span><text:span text:style-name="Основной_20_шрифт_20_абзаца"><text:span text:style-name="T78"> неограниченное количество раз.</text:span></text:span></text:p>
      <text:p text:style-name="P129">2.17.4. Заявителю предоставляется возможность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113"><text:span text:style-name="Основной_20_шрифт_20_абзаца"><text:span text:style-name="T78">Предоставление муниципальной услуги в МФЦ по экстерриториальному принципу осуществляется на основании соглашений о взаимодействии, <text:s text:c="18"/>заключенных уполномоченным МФЦ с </text:span></text:span><text:span text:style-name="Основной_20_шрифт_20_абзаца"><text:span text:style-name="T81">Уполномоченным органом</text:span></text:span><text:span text:style-name="Основной_20_шрифт_20_абзаца"><text:span text:style-name="T78">.</text:span></text:span></text:p>
      <text:p text:style-name="P173">2.17.5. При предоставлении муниципальной услуги с использованием информационно-коммуникационных технологий Единого и Регионального портала.</text:p>
      <text:p text:style-name="P173">Заявителю обеспечивается возможность:</text:p>
      <text:p text:style-name="P103">- получения информации о порядке и сроках предоставления муниципальной услуги;</text:p>
      <text:p text:style-name="P103">- записи на прием в МФЦ для подачи запроса о предоставлении муниципальной услуги;</text:p>
      <text:p text:style-name="P103"><text:soft-page-break/>- формирования запроса о предоставлении муниципальной услуги;</text:p>
      <text:p text:style-name="P113"><text:span text:style-name="Основной_20_шрифт_20_абзаца"><text:span text:style-name="T78">- приема и регистрации</text:span></text:span><text:span text:style-name="Основной_20_шрифт_20_абзаца"><text:span text:style-name="T81"> Уполномоченным органом </text:span></text:span><text:span text:style-name="Основной_20_шрифт_20_абзаца"><text:span text:style-name="T78">заявления и иных <text:s text:c="12"/>документов, необходимых для предоставления муниципальной услуги;</text:span></text:span></text:p>
      <text:p text:style-name="P129">- получения результата предоставления муниципальной услуги;</text:p>
      <text:p text:style-name="P129">- получения сведений о ходе выполнения запроса;</text:p>
      <text:p text:style-name="P129">- осуществления оценки качества предоставления муниципальной услуги;</text:p>
      <text:p text:style-name="P91">- досудебное (внесудебное) обжалование решений и действий (бездействия) органа (организации), должностного лица органа (организации) либо <text:s text:c="21"/>муниципального служащего.</text:p>
      <text:p text:style-name="P112"><text:span text:style-name="Основной_20_шрифт_20_абзаца"><text:span text:style-name="T11">2</text:span></text:span><text:span text:style-name="Основной_20_шрифт_20_абзаца"><text:span text:style-name="T27">.17.6. Заявителю обеспечивается возможность предоставления нескольких государственных и (или) муниципальных услуг в МФЦ в соответствии со статьей 15.1 Федерального закона </text:span></text:span><text:span text:style-name="Основной_20_шрифт_20_абзаца"><text:span text:style-name="T28">от 27 июля 2010</text:span></text:span><text:span text:style-name="Основной_20_шрифт_20_абзаца"><text:span text:style-name="T46"> </text:span></text:span><text:span text:style-name="Основной_20_шрифт_20_абзаца"><text:span text:style-name="T28">г. №</text:span></text:span><text:span text:style-name="Основной_20_шрифт_20_абзаца"><text:span text:style-name="T46"> </text:span></text:span><text:span text:style-name="Основной_20_шрифт_20_абзаца"><text:span text:style-name="T28">210-ФЗ "Об организации предоставления государственных и муниципальных услуг"</text:span></text:span><text:span text:style-name="Основной_20_шрифт_20_абзаца"><text:span text:style-name="T27"> раздела "Стандарт предоставления государственной (муниципальной) услуги" (далее – комплексный запрос).</text:span></text:span></text:p>
      <text:p text:style-name="P101">Получение муниципальной услуги, предусмотренной настоящим Регламентом в МФЦ, при подаче Заявителем комплексного запроса не предусмотрено.</text:p>
      <text:p text:style-name="P74"/>
      <text:p text:style-name="P73">2.18. 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p>
      <text:p text:style-name="P75"><text:s/></text:p>
      <text:p text:style-name="P112"><text:span text:style-name="Основной_20_шрифт_20_абзаца"><text:span text:style-name="T72">2.18.1.</text:span></text:span><text:span text:style-name="Основной_20_шрифт_20_абзаца"><text:span text:style-name="T127"> </text:span></text:span><text:span text:style-name="Основной_20_шрифт_20_абзаца"><text:span text:style-name="T72">Для получения муниципальной услуги Заявитель представляет заявление о предоставлении муниципальной услуги и документы (сведения), необходимые для предоставления муниципальной услуги:</text:span></text:span></text:p>
      <text:p text:style-name="P120"><text:span text:style-name="Основной_20_шрифт_20_абзаца"><text:span text:style-name="T72">- на бумажном носителе в</text:span></text:span><text:span text:style-name="Основной_20_шрифт_20_абзаца"><text:span text:style-name="T80"> Уполномоченный орган </text:span></text:span><text:span text:style-name="Основной_20_шрифт_20_абзаца"><text:span text:style-name="T72">при личном обращении;</text:span></text:span></text:p>
      <text:p text:style-name="P85">- на бумажном носителе в Уполномоченный орган посредством почтовой связи с уведомлением о вручении;</text:p>
      <text:p text:style-name="P84">- на бумажном носителе в МФЦ при личном обращении;</text:p>
      <text:p text:style-name="P84">- в форме электронных документов с использованием <text:s text:c="22"/>информационно-телекоммуникационных технологий, включая использование Единого и Регионального портала.</text:p>
      <text:p text:style-name="P112"><text:span text:style-name="Основной_20_шрифт_20_абзаца"><text:span text:style-name="T72">2.18.2.</text:span></text:span><text:span text:style-name="Основной_20_шрифт_20_абзаца"><text:span text:style-name="T127"> </text:span></text:span><text:span text:style-name="Основной_20_шрифт_20_абзаца"><text:span text:style-name="T72">МФЦ при обращении Заявителя за предоставлением муниципальной услуги осуществляют:</text:span></text:span></text:p>
      <text:p text:style-name="P92">- 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112"><text:span text:style-name="Основной_20_шрифт_20_абзаца"><text:span text:style-name="T78">- 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в</text:span></text:span><text:span text:style-name="Основной_20_шрифт_20_абзаца"><text:span text:style-name="T81"> уполномоченный орган</text:span></text:span><text:span text:style-name="Основной_20_шрифт_20_абзаца"><text:span text:style-name="T78">.</text:span></text:span></text:p>
      <text:p text:style-name="P112"><text:soft-page-break/><text:span text:style-name="Основной_20_шрифт_20_абзаца"><text:span text:style-name="T78">2.18.3. При направлении заявлений и документов в электронной форме с использованием Единого или Регионального портала </text:span></text:span><text:span text:style-name="Основной_20_шрифт_20_абзаца"><text:span text:style-name="T77">юридическими лицами</text:span></text:span><text:span text:style-name="Основной_20_шрифт_20_абзаца"><text:span text:style-name="T78"> заявление и документы должны быть подписаны силенной</text:span></text:span><text:span text:style-name="Основной_20_шрифт_20_абзаца"><text:span text:style-name="T126"> </text:span></text:span><text:span text:style-name="Основной_20_шрифт_20_абзаца"><text:span text:style-name="T78">квалифицированной электронной подписью в соответствии с требованиями</text:span></text:span><text:span text:style-name="Основной_20_шрифт_20_абзаца"><text:span text:style-name="T126"> </text:span></text:span><text:span text:style-name="Основной_20_шрифт_20_абзаца"><text:span text:style-name="T78">Федерального закона от 6 апреля 2011 г. №</text:span></text:span><text:span text:style-name="Основной_20_шрифт_20_абзаца"><text:span text:style-name="T126"> </text:span></text:span><text:span text:style-name="Основной_20_шрифт_20_абзаца"><text:span text:style-name="T78">63-ФЗ "Об электронной подписи" и постановления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и</text:span></text:span><text:span text:style-name="Основной_20_шрифт_20_абзаца"><text:span text:style-name="T126"> </text:span></text:span><text:span text:style-name="Основной_20_шрифт_20_абзаца"><text:span text:style-name="T78">муниципальных услуг" (далее - Федеральный закон № 63-ФЗ и Постановление Правительства № 634 соответственно).</text:span></text:span></text:p>
      <text:p text:style-name="P102">Заявитель - физическое лицо вправе использовать простую электронную <text:s text:c="4"/>подпись при обращении в электронной форме за получением муниципальной услуги при условии, что при выдаче ключа простой электронной подписи личность <text:s text:c="9"/>физического лица установлена при личном приеме.</text:p>
      <text:h text:style-name="P262" text:outline-level="2">3. Состав, последовательность и сроки выполнения административных процедур, требования к порядку их выполнения</text:h>
      <text:p text:style-name="P53"><text:span text:style-name="Основной_20_шрифт_20_абзаца"><text:span text:style-name="T66"><text:tab/></text:span></text:span><text:span text:style-name="Основной_20_шрифт_20_абзаца"><text:span text:style-name="T56">3.1. Исчерпывающий перечень административных процедур (действий) при предоставлении муниципальной услуги</text:span></text:span></text:p>
      <text:p text:style-name="P180"/>
      <text:p text:style-name="P51"><text:span text:style-name="Основной_20_шрифт_20_абзаца"><text:span text:style-name="T73"><text:tab/>3.1.1. Предоставление муниципальной услуги включает в себя последовательность следующих административных процедур (действий):</text:span></text:span></text:p>
      <text:p text:style-name="P86">- прием (регистрация) заявления и прилагаемых к нему документов;</text:p>
      <text:p text:style-name="P118"><text:span text:style-name="Основной_20_шрифт_20_абзаца"><text:span text:style-name="T77">- 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103">подразделе 2.7</text:span></text:span></text:a><text:span text:style-name="Основной_20_шрифт_20_абзаца"><text:span text:style-name="T77"> Регламента</text:span></text:span><text:span text:style-name="Основной_20_шрифт_20_абзаца"><text:span text:style-name="T72"> с использованием межведомственного информационного взаимодействия;</text:span></text:span></text:p>
      <text:p text:style-name="P129">- рассмотрение заявления и прилагаемых к нему документов;</text:p>
      <text:p text:style-name="P112"><text:span text:style-name="Основной_20_шрифт_20_абзаца"><text:span text:style-name="T14">- принятие решения о предоставлении либо об отказе в предоставлении муниципальной услуги и </text:span></text:span><text:span text:style-name="Основной_20_шрифт_20_абзаца"><text:span text:style-name="T11">формирование результата предоставления муниципальной услуги</text:span></text:span><text:span text:style-name="Основной_20_шрифт_20_абзаца"><text:span text:style-name="T14">;</text:span></text:span></text:p>
      <text:p text:style-name="P112"><text:span text:style-name="Основной_20_шрифт_20_абзаца"><text:span text:style-name="T11">- передача курьером пакета документов из</text:span></text:span><text:span text:style-name="Основной_20_шрифт_20_абзаца"><text:span text:style-name="T23"> Уполномоченного органа </text:span></text:span><text:span text:style-name="Основной_20_шрифт_20_абзаца"><text:span text:style-name="T11">в МФЦ;</text:span></text:span></text:p>
      <text:p text:style-name="P134">- выдача (направление) Заявителю результата предоставления муниципальной услуги.</text:p>
      <text:p text:style-name="P51"><text:span text:style-name="Основной_20_шрифт_20_абзаца"><text:span text:style-name="T73"><text:tab/>Заявитель вправе отозвать свое заявление на любой стадии рассмотрения, согласования или подготовки документа </text:span></text:span><text:span text:style-name="Основной_20_шрифт_20_абзаца"><text:span text:style-name="T85">Уполномоченным органом</text:span></text:span><text:span text:style-name="Основной_20_шрифт_20_абзаца"><text:span text:style-name="T73">, обратившись с соответствующим заявлением в </text:span></text:span><text:span text:style-name="Основной_20_шрифт_20_абзаца"><text:span text:style-name="T85">Уполномоченный орган</text:span></text:span><text:span text:style-name="Основной_20_шрифт_20_абзаца"><text:span text:style-name="T116">, </text:span></text:span><text:span text:style-name="Основной_20_шрифт_20_абзаца"><text:span text:style-name="T73">в том числе в электронной форме</text:span></text:span><text:span text:style-name="Основной_20_шрифт_20_абзаца"><text:span text:style-name="T116">,</text:span></text:span><text:span text:style-name="Основной_20_шрифт_20_абзаца"><text:span text:style-name="T73"> либо МФЦ.</text:span></text:span></text:p>
      <text:p text:style-name="P51"><text:span text:style-name="Основной_20_шрифт_20_абзаца"><text:span text:style-name="T73"/></text:span></text:p>
      <text:p text:style-name="P236">3.2. Последовательность выполнения</text:p>
      <text:p text:style-name="P237"><text:span text:style-name="Основной_20_шрифт_20_абзаца"><text:span text:style-name="T1">административных процедур (действий) осуществляемых администрацией</text:span></text:span><text:span text:style-name="Основной_20_шрифт_20_абзаца"><text:span text:style-name="T129"> </text:span></text:span><text:span text:style-name="Основной_20_шрифт_20_абзаца"><text:span text:style-name="T141">муниципального образования Кореновский район</text:span></text:span></text:p>
      <text:p text:style-name="P134"/>
      <text:p text:style-name="P112"><text:span text:style-name="Основной_20_шрифт_20_абзаца"><text:span text:style-name="T61">3.2.1. </text:span></text:span><text:span text:style-name="Основной_20_шрифт_20_абзаца"><text:span text:style-name="T63">Прием (регистрация) заявления и прилагаемых к нему документов</text:span></text:span></text:p>
      <text:p text:style-name="P72"/>
      <text:p text:style-name="P112"><text:soft-page-break/><text:span text:style-name="Основной_20_шрифт_20_абзаца"><text:span text:style-name="T68">3.2.1.1. Основанием для начала административной процедуры является обращение Заявителя в</text:span></text:span><text:span text:style-name="Основной_20_шрифт_20_абзаца"><text:span text:style-name="T69"> Уполномоченный орган </text:span></text:span><text:span text:style-name="Основной_20_шрифт_20_абзаца"><text:span text:style-name="T68">с заявлением и документами, указанными в подразделе 2.6 Регламента, а также документами, указанными в подразделе 2.7 Регламента представленными Заявителем по его инициативе самостоятельно, или поступление заявления и документов в </text:span></text:span><text:span text:style-name="Основной_20_шрифт_20_абзаца"><text:span text:style-name="T69">Уполномоченный орган </text:span></text:span><text:span text:style-name="Основной_20_шрифт_20_абзаца"><text:span text:style-name="T68">из МФЦ.</text:span></text:span></text:p>
      <text:p text:style-name="P134">3.2.1.2. Запрошенные документы (их копии или содержащиеся в них сведения) могут представляться на бумажном носителе, в форме электронного документа либо в виде заверенных уполномоченным лицом копий запрошенных документов, в том числе в форме электронного документа.</text:p>
      <text:p text:style-name="P112"><text:span text:style-name="Основной_20_шрифт_20_абзаца"><text:span text:style-name="T68">Должностное лицо</text:span></text:span><text:span text:style-name="Основной_20_шрифт_20_абзаца"><text:span text:style-name="T69"> Управления уполномоченного органа (далее - </text:span></text:span><text:span text:style-name="Основной_20_шрифт_20_абзаца"><text:span text:style-name="T68">Должностное лицо):</text:span></text:span></text:p>
      <text:p text:style-name="P113"><text:span text:style-name="Основной_20_шрифт_20_абзаца"><text:span text:style-name="T14">- проверяет наличие документов, необходимых для предоставления <text:s text:c="14"/>муниципальной услуги, согласно перечню, указанному в подразделе 2.6 Регламента, </text:span></text:span><text:span text:style-name="Основной_20_шрифт_20_абзаца"><text:span text:style-name="T68">и документов, указанных в подразделе 2.7 Регламента представленных Заявителем по его инициативе самостоятельно;</text:span></text:span></text:p>
      <text:p text:style-name="P113"><text:span text:style-name="Основной_20_шрифт_20_абзаца"><text:span text:style-name="T68">- производит регистрацию заявления и документов, указанных в подразделе 2.6 Регламента, и документов, указанных в подразделе 2.7 Регламента представленных Заявителем по его инициативе самостоятельно, в день их поступления в</text:span></text:span><text:span text:style-name="Основной_20_шрифт_20_абзаца"><text:span text:style-name="T69"> <text:s text:c="4"/>Уполномоченный орган;</text:span></text:span></text:p>
      <text:p text:style-name="P135">- сопоставляет указанные в заявлении сведения и данные в представленных документах;</text:p>
      <text:p text:style-name="P135">- выявляет наличие в заявлении и документах исправлений, которые не <text:s text:c="6"/>позволяют однозначно истолковать их содержание;</text:p>
      <text:p text:style-name="P113"><text:span text:style-name="Основной_20_шрифт_20_абзаца"><text:span text:style-name="T117">-</text:span></text:span><text:span text:style-name="Основной_20_шрифт_20_абзаца"><text:span text:style-name="T75"> в случае представления не заверенной в установленном порядке копии <text:s text:c="7"/>документа указанного в подразделе 2.6 Регламента, и документов, указанных <text:line-break/>в подразделе 2.7 Регламента представленных Заявителем по его инициативе <text:s text:c="6"/>самостоятельно, должностное лицо</text:span></text:span><text:span text:style-name="Основной_20_шрифт_20_абзаца"><text:span text:style-name="T82"> Уполномоченного органа </text:span></text:span><text:span text:style-name="Основной_20_шрифт_20_абзаца"><text:span text:style-name="T75">сличает ее с <text:s text:c="11"/>оригиналом и ставит на ней заверительную надпись "Верно", должность лица, <text:s text:c="6"/>заверившего копию, личную подпись, инициалы, фамилию, дату заверения, а <text:s text:c="6"/>оригиналы документов возвращает Заявителю;</text:span></text:span></text:p>
      <text:p text:style-name="P112"><text:span text:style-name="Основной_20_шрифт_20_абзаца"><text:span text:style-name="T68">3.2.1.3. В случае непредставления (представления не в неполном объеме) документов, указанных в подразделе 2.6 Регламента, </text:span></text:span><text:span text:style-name="Основной_20_шрифт_20_абзаца"><text:span text:style-name="T14">должностное лицо</text:span></text:span><text:span text:style-name="Основной_20_шрифт_20_абзаца"><text:span text:style-name="T15"> </text:span></text:span><text:span text:style-name="Основной_20_шрифт_20_абзаца"><text:span text:style-name="T14">возвращает их Заявителю по его требованию.</text:span></text:span></text:p>
      <text:p text:style-name="P112"><text:span text:style-name="Основной_20_шрифт_20_абзаца"><text:span text:style-name="T14">В случае если документы, указанные в подраздела 2.6 Регламента содержат основания предусмотренные пунктом 2.9.1 подраздела 2.9 раздела 2 Регламента должностное лицо</text:span></text:span><text:span text:style-name="Основной_20_шрифт_20_абзаца"><text:span text:style-name="T15"> </text:span></text:span><text:span text:style-name="Основной_20_шрифт_20_абзаца"><text:span text:style-name="T14">принимает решение об отказе</text:span></text:span><text:span text:style-name="Основной_20_шрифт_20_абзаца"><text:span text:style-name="T11"> в приеме документов, необходимых для предоставления муниципальной услуги</text:span></text:span><text:span text:style-name="Основной_20_шрифт_20_абзаца"><text:span text:style-name="T14"> и направляет Заявителю уведомление об отказе </text:span></text:span><text:span text:style-name="Основной_20_шрифт_20_абзаца"><text:span text:style-name="T11">в приеме документов, необходимых для предоставления муниципальной услуги</text:span></text:span><text:span text:style-name="Основной_20_шрифт_20_абзаца"><text:span text:style-name="T14"> с указанием причин отказа.</text:span></text:span></text:p>
      <text:p text:style-name="P95">3.2.1.4. Максимальный срок выполнения административной процедуры <text:s text:c="7"/>составляет не более 1 рабочего дня.</text:p>
      <text:p text:style-name="P112"><text:span text:style-name="Основной_20_шрифт_20_абзаца"><text:span text:style-name="T11">3.2.1.5. Исполнение данной административной процедуры возложено на должностное лицо</text:span></text:span><text:span text:style-name="Основной_20_шрифт_20_абзаца"><text:span text:style-name="T15"> </text:span></text:span><text:span text:style-name="Основной_20_шрифт_20_абзаца"><text:span text:style-name="T11">ответственное за прием (регистрацию) заявления и прилагаемых к нему документов, </text:span></text:span><text:span text:style-name="Основной_20_шрифт_20_абзаца"><text:span text:style-name="T14">необходимых для предоставления муниципальной услуги</text:span></text:span><text:span text:style-name="Основной_20_шрифт_20_абзаца"><text:span text:style-name="T11">.</text:span></text:span></text:p>
      <text:p text:style-name="P135"><text:soft-page-break/>3.2.1.6. 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113"><text:span text:style-name="Основной_20_шрифт_20_абзаца"><text:span text:style-name="T14">3.2.1.7. Результатом административной процедуры является </text:span></text:span><text:span text:style-name="Основной_20_шрифт_20_абзаца"><text:span text:style-name="T11">прием (получение) и</text:span></text:span><text:span text:style-name="Основной_20_шрифт_20_абзаца"><text:span text:style-name="T14"> регистрация заявления о предоставлении муниципальной услуги и прилагаемых к нему документов или </text:span></text:span><text:span text:style-name="Основной_20_шрифт_20_абзаца"><text:span text:style-name="T11">отказ в приеме документов, при выявлении оснований для отказа в приеме документов</text:span></text:span><text:span text:style-name="Основной_20_шрифт_20_абзаца"><text:span text:style-name="T34">.</text:span></text:span></text:p>
      <text:p text:style-name="P113"><text:span text:style-name="Основной_20_шрифт_20_абзаца"><text:span text:style-name="T75">3.2.1.8. Способом фиксации результата административной процедуры является регистрация должностным лицом</text:span></text:span><text:span text:style-name="Основной_20_шрифт_20_абзаца"><text:span text:style-name="T82"> </text:span></text:span><text:span text:style-name="Основной_20_шрифт_20_абзаца"><text:span text:style-name="T75">в журнале регистрации заявления о <text:s text:c="15"/>предоставлении муниципальной услуги и прилагаемых к нему документов</text:span></text:span><text:span text:style-name="Основной_20_шрифт_20_абзаца"><text:span text:style-name="T117">.</text:span></text:span></text:p>
      <text:p text:style-name="P145"/>
      <text:p text:style-name="P144">3.2.2. Запрос документов, указанных в подразделе 2.7 Регламента, в <text:s text:c="5"/>рамках межведомственного взаимодействия</text:p>
      <text:p text:style-name="P128"/>
      <text:p text:style-name="P106">3.2.2.1. Основанием для начала административной процедуры является <text:s text:c="8"/>непредставление Заявителем документов, указанных в пункте 2.7.1 подраздела 2.7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112"><text:span text:style-name="Основной_20_шрифт_20_абзаца"><text:span text:style-name="T68">3.2.2.2. Должностное лицо</text:span></text:span><text:span text:style-name="Основной_20_шрифт_20_абзаца"><text:span text:style-name="T69"> </text:span></text:span><text:span text:style-name="Основной_20_шрифт_20_абзаца"><text:span text:style-name="T68">запрашивает в течение 1 рабочего дня с даты приема (регистрации) заявления документы, указанные в пункте 2.7.1 подраздела 2.7 раздела 2 Регламента в рамках межведомственного взаимодействия, которые находятся в распоряжении г</text:span></text:span><text:span text:style-name="Основной_20_шрифт_20_абзаца"><text:span text:style-name="T14">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134">3.2.2.3.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 о представлении запрашиваемых сведений в форме электронного документа, согласно утвержденным формам запроса, который подписывается электронной цифровой подписью, или межведомственный запрос о представлении запрашиваемых сведений на бумажном носителе, согласно требованиям, предусмотренным пунктами 1-8 части 1 статьи 7.2 Федерального закона № 210-ФЗ.</text:p>
      <text:p text:style-name="P112"><text:span text:style-name="Основной_20_шрифт_20_абзаца"><text:span text:style-name="T31">3.2.2.4. Подготовленные межведомственные запросы направляются уполномоченным должностным лицом</text:span></text:span><text:span text:style-name="Основной_20_шрифт_20_абзаца"><text:span text:style-name="T30"> </text:span></text:span><text:span text:style-name="Основной_20_шрифт_20_абзаца"><text:span text:style-name="T31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электронной подписи</text:span></text:span><text:span text:style-name="Основной_20_шрифт_20_абзаца"><text:span text:style-name="T27"> </text:span></text:span><text:span text:style-name="Основной_20_шрифт_20_абзаца"><text:span text:style-name="T31">сотрудников, в том числе посредством электронных сервисов, внесенных в е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</text:span></text:span><text:span text:style-name="Основной_20_шрифт_20_абзаца"><text:span text:style-name="T30"> Уполномоченного органа</text:span></text:span><text:span text:style-name="Основной_20_шрифт_20_абзаца"><text:span text:style-name="T31">, по почте, курьером или посредством факсимильной связи, при отсутствии технической возможности направления межведомственного запроса.</text:span></text:span></text:p>
      <text:p text:style-name="P146"><text:soft-page-break/>Направление запросов допускается только с целью предоставления муниципальной услуги.</text:p>
      <text:p text:style-name="P166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p>
      <text:p text:style-name="P113"><text:span text:style-name="Основной_20_шрифт_20_абзаца"><text:span text:style-name="T14">3.2.2.5. М</text:span></text:span><text:span text:style-name="Основной_20_шрифт_20_абзаца"><text:span text:style-name="T68">аксимальный срок выполнения административной процедуры <text:s text:c="7"/>составляет 3 рабочих дней.</text:span></text:span></text:p>
      <text:p text:style-name="P112"><text:span text:style-name="Основной_20_шрифт_20_абзаца"><text:span text:style-name="T11">3.2.2.6. Исполнение данной административной процедуры возложено на должностное лицо</text:span></text:span><text:span text:style-name="Основной_20_шрифт_20_абзаца"><text:span text:style-name="T15">, </text:span></text:span><text:span text:style-name="Основной_20_шрифт_20_абзаца"><text:span text:style-name="T11">ответственное за рассмотрение заявления и прилагаемых к нему документов, </text:span></text:span><text:span text:style-name="Основной_20_шрифт_20_абзаца"><text:span text:style-name="T14">необходимых для предоставления муниципальной услуги</text:span></text:span><text:span text:style-name="Основной_20_шрифт_20_абзаца"><text:span text:style-name="T11">.</text:span></text:span></text:p>
      <text:p text:style-name="P135">3.2.2.7. Критерием принятия решения по данной административной процедуре является отсутствие документов, указанных в пункте 2.7.1 подраздела 2.7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135">3.2.2.8. Результатом административной процедуры является получение <text:s text:c="9"/>документов, запрашиваемых в рамках межведомственного взаимодействия.</text:p>
      <text:p text:style-name="P113"><text:span text:style-name="Основной_20_шрифт_20_абзаца"><text:span text:style-name="T75">3.2.2.9. Способом фиксации результата выполнения административной <text:s text:c="6"/>процедуры является регистрация должностным лицом</text:span></text:span><text:span text:style-name="Основной_20_шрифт_20_абзаца"><text:span text:style-name="T82"> </text:span></text:span><text:span text:style-name="Основной_20_шрифт_20_абзаца"><text:span text:style-name="T75">в журнале регистрации <text:s text:c="6"/>поступивших в рамках межведомственного взаимодействия документов, их <text:s text:c="8"/>приобщение к заявлению и документам, представленных Заявителем.</text:span></text:span></text:p>
      <text:p text:style-name="P98"/>
      <text:p text:style-name="P144">3.2.3. Рассмотрение заявления и прилагаемых к нему документов</text:p>
      <text:p text:style-name="P144"/>
      <text:p text:style-name="P113"><text:span text:style-name="Основной_20_шрифт_20_абзаца"><text:span text:style-name="T14">3.2.3.1.</text:span></text:span><text:span text:style-name="Основной_20_шрифт_20_абзаца"><text:span text:style-name="T68">Основанием для начала административной процедуры является <text:s text:c="9"/>наличие полного комплекта документов, предусмотренного подразделом 2.6 <text:s text:c="10"/>Регламента, а также документов, предусмотренных подразделом 2.7 Регламента.</text:span></text:span></text:p>
      <text:p text:style-name="P112"><text:span text:style-name="Основной_20_шрифт_20_абзаца"><text:span text:style-name="T68">3.2.3.2. Должностное лицо, ответственное за формирование результата предоставления муниципальной услуги,</text:span></text:span><text:span text:style-name="Основной_20_шрифт_20_абзаца"><text:span text:style-name="T69"> </text:span></text:span><text:span text:style-name="Основной_20_шрифт_20_абзаца"><text:span text:style-name="T68">осуществляет проверку документов, указанных в подразделе 2.6 Регламента, и документов, указанных пункте 2.7.1 подраздела 2.7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113"><text:span text:style-name="Основной_20_шрифт_20_абзаца"><text:span text:style-name="T68">3.2.3.3. Максимальный срок выполнения административной процед</text:span></text:span><text:span text:style-name="Основной_20_шрифт_20_абзаца"><text:span text:style-name="T14">уры <text:s text:c="7"/>составляет 1 рабочий день.</text:span></text:span></text:p>
      <text:p text:style-name="P112"><text:span text:style-name="Основной_20_шрифт_20_абзаца"><text:span text:style-name="T11">3.2.3.4. Исполнение данной административной процедуры возложено на должностное лицо</text:span></text:span><text:span text:style-name="Основной_20_шрифт_20_абзаца"><text:span text:style-name="T15"> </text:span></text:span><text:span text:style-name="Основной_20_шрифт_20_абзаца"><text:span text:style-name="T11">ответственное за рассмотрение заявления и прилагаемых к нему документов, </text:span></text:span><text:span text:style-name="Основной_20_шрифт_20_абзаца"><text:span text:style-name="T14">необхо</text:span></text:span><text:span text:style-name="Основной_20_шрифт_20_абзаца"><text:span text:style-name="T68">димых для предоставления муниципальной услуги</text:span></text:span><text:span text:style-name="Основной_20_шрифт_20_абзаца"><text:span text:style-name="T66">.</text:span></text:span></text:p>
      <text:p text:style-name="P106">3.2.3.5. Критерием принятия решения по данной административной процедуре является соответствие полного комплекта документов предусмотренных <text:s text:c="9"/>подразделом 2.6 Регламента, а также документов, предусмотренных подразделом 2.7 <text:soft-page-break/>Регламента требованиям законодательства, регулирующего предоставление <text:s text:c="10"/>муниципальной услуги.</text:p>
      <text:p text:style-name="P112"><text:span text:style-name="Основной_20_шрифт_20_абзаца"><text:span text:style-name="T68">3.2.3.6. Результатом административной процедуры является осуществление должностным лицом</text:span></text:span><text:span text:style-name="Основной_20_шрифт_20_абзаца"><text:span text:style-name="T69"> </text:span></text:span><text:span text:style-name="Основной_20_шрифт_20_абзаца"><text:span text:style-name="T68">проверки документов, указанных в <text:s/>Регламента, и документов, указанных пункте 2.7.1 подраздела 2.7 Регламента на предмет соответствия законодательству, регулирующему предоставления муниципальной услуги.</text:span></text:span></text:p>
      <text:p text:style-name="P158"><text:span text:style-name="Основной_20_шрифт_20_абзаца"><text:span text:style-name="T76">3.2.3.7. Способом фиксации результата административной процедуры является журнал регистрации регистрация должностным лицом</text:span></text:span><text:span text:style-name="Основной_20_шрифт_20_абзаца"><text:span text:style-name="T83"> </text:span></text:span><text:span text:style-name="Основной_20_шрифт_20_абзаца"><text:span text:style-name="T76">в журнале регистрации <text:s text:c="3"/>полного пакета документов, <text:s/>предусмотренных подразделом 2.6 Регламента, а также документов, предусмотренных подразделом 2.7 Регламента.</text:span></text:span></text:p>
      <text:p text:style-name="P97"/>
      <text:p text:style-name="P110"><text:span text:style-name="Основной_20_шрифт_20_абзаца"><text:span text:style-name="T19">3.2.4. Принятие решения о предоставлении либо об отказе в <text:s text:c="15"/>предоставлении муниципальной услуги </text:span></text:span><text:span text:style-name="Основной_20_шрифт_20_абзаца"><text:span text:style-name="T18">и </text:span></text:span><text:span text:style-name="Основной_20_шрифт_20_абзаца"><text:span text:style-name="T16">формирование результата <text:s text:c="10"/>предоставления муниципальной услуги</text:span></text:span></text:p>
      <text:p text:style-name="P140"/>
      <text:p text:style-name="P113"><text:span text:style-name="Основной_20_шрифт_20_абзаца"><text:span text:style-name="T14">3.2.4.1. </text:span></text:span><text:span text:style-name="Основной_20_шрифт_20_абзаца"><text:span text:style-name="T68">Основанием для начала административной процедуры является <text:s text:c="5"/>окончание проверки документов, указанных в подразделе 2.6 Регламента, и <text:s text:c="11"/>документов, указанных пункте 2.7.1 подраздела 2.7 Регламента на предмет <text:s text:c="13"/>соответствия действующему законодательству.</text:span></text:span></text:p>
      <text:p text:style-name="P158"><text:span text:style-name="Основной_20_шрифт_20_абзаца"><text:span text:style-name="T76">3.2.4.2. Должностное лицо, ответственное за формирование результата <text:s text:c="3"/>предоставления муниципальной услуги,</text:span></text:span><text:span text:style-name="Основной_20_шрифт_20_абзаца"><text:span text:style-name="T83"> <text:s/></text:span></text:span><text:span text:style-name="Основной_20_шрифт_20_абзаца"><text:span text:style-name="T76">по результатам проверки документов <text:s text:c="4"/>указанных в подразделе 2.6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104">пункте 2.7.1 подраздела 2.7</text:span></text:span></text:a><text:span text:style-name="Основной_20_шрифт_20_абзаца"><text:span text:style-name="T76"> Регламента в случае наличия оснований для отказа в предоставлении муниципальной услуги, предусмотренных пунктом 2.10.2 подраздела 2.10 <text:s text:c="13"/>Регламента в течение 2-х рабочих дней готовит проект мотивированного отказа</text:span></text:span><text:span text:style-name="Основной_20_шрифт_20_абзаца"><text:span text:style-name="T187"> </text:span></text:span><text:span text:style-name="Основной_20_шрифт_20_абзаца"><text:span text:style-name="T76">в предоставлении муниципальной услуги, обеспечивает его согласование и <text:s text:c="12"/>подписание в установленном в</text:span></text:span><text:span text:style-name="Основной_20_шрифт_20_абзаца"><text:span text:style-name="T83"> Уполномоченном органе </text:span></text:span><text:span text:style-name="Основной_20_шрифт_20_абзаца"><text:span text:style-name="T76">порядке.</text:span></text:span></text:p>
      <text:p text:style-name="P159"><text:span text:style-name="Основной_20_шрифт_20_абзаца"><text:span text:style-name="T76">3.2.4.3. Должностное лицо, ответственное за формирование результата <text:s text:c="3"/>предоставления муниципальной услуги,</text:span></text:span><text:span text:style-name="Основной_20_шрифт_20_абзаца"><text:span text:style-name="T83"> <text:s text:c="2"/></text:span></text:span><text:span text:style-name="Основной_20_шрифт_20_абзаца"><text:span text:style-name="T76">по результатам проверки документов <text:s text:c="3"/>указанных в подразделе 2.6 Регламента, и документов, указанных пункте 2.7.1 подраздела 2.7 Регламента в случае отсутствия оснований для отказа в <text:s text:c="13"/>предоставлении муниципальной услуги в</text:span></text:span><text:span text:style-name="Основной_20_шрифт_20_абзаца"><text:span text:style-name="T66"> целях приемки помещения в <text:s text:c="13"/>многоквартирном доме в эксплуатацию после переустройства и (или) <text:s text:c="18"/>перепланировки формируется приемочная комиссия.</text:span></text:span></text:p>
      <text:p text:style-name="P159"><text:span text:style-name="T5">3.2.4.3 </text:span><text:span text:style-name="T10">Должностное лицо, </text:span><text:span text:style-name="T5">ответственное за формирование результата предоставления муниципальной услуги,</text:span><text:span text:style-name="T9"> </text:span><text:span text:style-name="T5">по результатам проверки документов </text:span><text:span text:style-name="T10">указанных</text:span><text:span text:style-name="T133"> в </text:span><text:span text:style-name="T125">подразделе 2.6</text:span><text:span text:style-name="T133"> Регламента, и документов, указанных </text:span><text:span text:style-name="T125">пункте 2.7.1 подраздела 2.7</text:span><text:span text:style-name="T133"> Регламента </text:span><text:span text:style-name="T135">в случае отсутствия оснований для отказа в предоставлении муниципальной услуги</text:span><text:span text:style-name="T5"> </text:span><text:span text:style-name="T135">передает пакет документов в <text:s text:c="2"/></text:span><text:span text:style-name="Цветовое_20_выделение_20_для_20_Текст"><text:span text:style-name="T5">межведомственную комиссию администрации муниципального образования Кореновский район (далее – комиссия).</text:span></text:span></text:p>
      <text:p text:style-name="P160"><text:span text:style-name="Основной_20_шрифт_20_абзаца"><text:span text:style-name="T68">3.2.4.5. </text:span></text:span><text:span text:style-name="Цветовое_20_выделение_20_для_20_Текст"><text:span text:style-name="T68"><text:s/>Комиссия в течение 22 рабочих дней по результатам проведения <text:s text:c="6"/>обследования помещения составляет акт обследования помещения и направляет в отдел уполномоченного органа.</text:span></text:span></text:p>
      <text:p text:style-name="P158"><text:span text:style-name="Основной_20_шрифт_20_абзаца"><text:span text:style-name="T66">3.2.4.4. Подписанный всеми членами приемочной комиссии </text:span></text:span><text:span text:style-name="Font_20_Style36"><text:span text:style-name="T147">акт </text:span></text:span><text:span text:style-name="Основной_20_шрифт_20_абзаца"><text:span text:style-name="T66">о завершенном переустройстве и (или) перепланировке помещения в многоквартирном доме</text:span></text:span><text:span text:style-name="Font_20_Style36"><text:span text:style-name="T147">, </text:span></text:span><text:span text:style-name="Font_20_Style36"><text:span text:style-name="T148">жилом доме и нежилом помещении</text:span></text:span><text:span text:style-name="Основной_20_шрифт_20_абзаца"><text:span text:style-name="T66"> утверждается приказом руководителя Уполномоченного </text:span></text:span><text:soft-page-break/><text:span text:style-name="Основной_20_шрифт_20_абзаца"><text:span text:style-name="T66">управления не позднее чем через 10 дней со дня представления в Уполномоченный орган документов, определенных пунктом 2.6 настоящего Регламента.</text:span></text:span></text:p>
      <text:p text:style-name="P158"><text:span text:style-name="Основной_20_шрифт_20_абзаца"><text:span text:style-name="T66">3.2.4.5. </text:span></text:span><text:span text:style-name="Font_20_Style36"><text:span text:style-name="T147">акт </text:span></text:span><text:span text:style-name="Основной_20_шрифт_20_абзаца"><text:span text:style-name="T66">о завершенном переустройстве и (или) перепланировке помещения в многоквартирном доме</text:span></text:span><text:span text:style-name="Font_20_Style36"><text:span text:style-name="T147">, </text:span></text:span><text:span text:style-name="Font_20_Style36"><text:span text:style-name="T148">жилом доме и нежилом помещении</text:span></text:span><text:span text:style-name="Основной_20_шрифт_20_абзаца"><text:span text:style-name="T66">, утвержденный <text:s text:c="5"/>приказом руководителя Уполномоченного управления, выдается специалистом <text:s/>Уполномоченного управления Заявителю в срок не позднее трех дней со дня <text:s text:c="4"/>утверждения, а также во исполнение части 2 статьи 28 Жилищного кодекса <text:s text:c="9"/>Российской Федерации, один экземпляр направляется Уполномоченным <text:s text:c="11"/>управлением в федеральный орган исполнительной власти, уполномоченный <text:s text:c="5"/>Правительством Российской Федерации на осуществление государственного <text:s text:c="9"/>кадастрового учета, государственной регистрации прав, ведение Единого <text:s text:c="15"/>государственного реестра недвижимости и предоставление сведений, содержащихся в Едином государственном реестре недвижимости, его территориальные органы либо в подведомственное ему федеральное государственное бюджетное учреждение, наделенное соответствующими полномочиями, в срок не позднее пяти рабочих дней со дня утверждения.</text:span></text:span></text:p>
      <text:p text:style-name="P22"><text:span text:style-name="Основной_20_шрифт_20_абзаца"><text:span text:style-name="T66"><text:tab/>3.2.4.6. в случае представления заявления о выдаче </text:span></text:span><text:span text:style-name="Font_20_Style36"><text:span text:style-name="T147">акт </text:span></text:span><text:span text:style-name="Основной_20_шрифт_20_абзаца"><text:span text:style-name="T66">о завершенном переустройстве и (или) перепланировке помещения в многоквартирном доме</text:span></text:span><text:span text:style-name="Font_20_Style36"><text:span text:style-name="T147">, </text:span></text:span><text:span text:style-name="Font_20_Style36"><text:span text:style-name="T148">жилом доме и нежилом помещении</text:span></text:span><text:span text:style-name="Основной_20_шрифт_20_абзаца"><text:span text:style-name="T66">, подтверждающего завершение переустройства и (или) перепланировки помещения в многоквартирном доме, через МКУ МФЦ, акт приемочной комиссии, утвержденный приказом руководителя Уполномоченного органа, направляется в МФЦ для выдачи Заявителю.</text:span></text:span></text:p>
      <text:p text:style-name="P54"/>
      <text:p text:style-name="P109"><text:span text:style-name="Основной_20_шрифт_20_абзаца"><text:span text:style-name="T17">3.2.5. Передача курьером пакета документов из</text:span></text:span><text:span text:style-name="Основной_20_шрифт_20_абзаца"><text:span text:style-name="T20"> Уполномоченного органа </text:span></text:span><text:span text:style-name="Основной_20_шрифт_20_абзаца"><text:span text:style-name="T17">в МФЦ</text:span></text:span></text:p>
      <text:p text:style-name="P128"/>
      <text:p text:style-name="P84">3.2.5.1. Основанием для начала административной процедуры является <text:s text:c="6"/>под­готовленный для выдачи результат предоставления муниципальной услуги.</text:p>
      <text:p text:style-name="P112"><text:span text:style-name="Основной_20_шрифт_20_абзаца"><text:span text:style-name="T72">3.2.5.2. Передача документов, являющихся результатом предоставления муниципальной услуги из</text:span></text:span><text:span text:style-name="Основной_20_шрифт_20_абзаца"><text:span text:style-name="T80"> Уполномоченного органа </text:span></text:span><text:span text:style-name="Основной_20_шрифт_20_абзаца"><text:span text:style-name="T72">в МФЦ осуществляется в соответствии с условиями соглашения о взаимодействии.</text:span></text:span></text:p>
      <text:p text:style-name="P112"><text:span text:style-name="Основной_20_шрифт_20_абзаца"><text:span text:style-name="T72">Передача ответственным должностным лицом <text:s/>у</text:span></text:span><text:span text:style-name="Основной_20_шрифт_20_абзаца"><text:span text:style-name="T80">полномоченным органом </text:span></text:span><text:span text:style-name="Основной_20_шрифт_20_абзаца"><text:span text:style-name="T72">документов в МФЦ осуществляется в тече­ние 1 рабочего дня 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у­ментов, а также заверяется подписями должностного лица у</text:span></text:span><text:span text:style-name="Основной_20_шрифт_20_абзаца"><text:span text:style-name="T80">полномоченного органа </text:span></text:span><text:span text:style-name="Основной_20_шрифт_20_абзаца"><text:span text:style-name="T72">и работника МФЦ.</text:span></text:span></text:p>
      <text:p text:style-name="P113"><text:span text:style-name="Основной_20_шрифт_20_абзаца"><text:span text:style-name="T72">3.2.5.3. </text:span></text:span><text:span text:style-name="Основной_20_шрифт_20_абзаца"><text:span text:style-name="T77">Максимальный срок выполнения административной процедуры <text:s text:c="7"/>составляет 1 рабочий день.</text:span></text:span></text:p>
      <text:p text:style-name="P112"><text:span text:style-name="Основной_20_шрифт_20_абзаца"><text:span text:style-name="T72">3.2.5.4. Исполнение данной административной процедуры возложено на должностное лицо</text:span></text:span><text:span text:style-name="Основной_20_шрифт_20_абзаца"><text:span text:style-name="T80"> Уполномоченного органа </text:span></text:span><text:span text:style-name="Основной_20_шрифт_20_абзаца"><text:span text:style-name="T72">ответственное за передачу пакета документов в МФЦ.</text:span></text:span></text:p>
      <text:p text:style-name="P87">3.2.5.5. Критериями принятия решения по данной административной <text:s text:c="9"/>процедуре является подготовленный к выдаче Заявителю результат предоставления муниципальной услуги в МФЦ.</text:p>
      <text:p text:style-name="P87"><text:soft-page-break/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112"><text:span text:style-name="Основной_20_шрифт_20_абзаца"><text:span text:style-name="T72">3.2.5.7. Способом фиксации результата выполнения административной процедуры является наличие подписей должностного лица</text:span></text:span><text:span text:style-name="Основной_20_шрифт_20_абзаца"><text:span text:style-name="T80"> Уполномоченного</text:span></text:span><text:span text:style-name="Основной_20_шрифт_20_абзаца"><text:span text:style-name="T69"> органа </text:span></text:span><text:span text:style-name="Основной_20_шрифт_20_абзаца"><text:span text:style-name="T66">и работника МФЦ в реестре, содержащем дату и время передачи пакета документов.</text:span></text:span></text:p>
      <text:p text:style-name="P103"/>
      <text:p text:style-name="P110"><text:span text:style-name="Основной_20_шрифт_20_абзаца"><text:span text:style-name="T17">3.2.6. </text:span></text:span><text:span text:style-name="Основной_20_шрифт_20_абзаца"><text:span text:style-name="T19">Выдача (направление) Заявителю результата предоставления <text:s text:c="7"/>муниципальной услуги</text:span></text:span></text:p>
      <text:p text:style-name="P139"/>
      <text:p text:style-name="P112"><text:span text:style-name="Основной_20_шрифт_20_абзаца"><text:span text:style-name="T14">3.2.6.1. Основанием для начала административной процедуры является принятие</text:span></text:span><text:span text:style-name="Основной_20_шрифт_20_абзаца"><text:span text:style-name="T15"> Уполномоченным органом </text:span></text:span><text:span text:style-name="Основной_20_шрифт_20_абзаца"><text:span text:style-name="T14">решения о предоставлении муниципальной услуги либо об отказе в предоставлении муниципальной услуги</text:span></text:span><text:span text:style-name="Основной_20_шрифт_20_абзаца"><text:span text:style-name="T34">.</text:span></text:span></text:p>
      <text:p text:style-name="P113"><text:span text:style-name="Основной_20_шрифт_20_абзаца"><text:span text:style-name="T11">3.2.6.2. Должностное лицо</text:span></text:span><text:span text:style-name="Основной_20_шрифт_20_абзаца"><text:span text:style-name="T15"> </text:span></text:span><text:span text:style-name="Основной_20_шрифт_20_абзаца"><text:span text:style-name="T11">не позднее чем через три рабочих дня со дня <text:s text:c="5"/>принятия решения о согласовании выдает или направляет по адресу, указанному в заявлении, либо через многофункциональный центр заявителю документ, <text:s text:c="12"/>подтверждающий принятие такого решения.</text:span></text:span></text:p>
      <text:p text:style-name="P113"><text:span text:style-name="Основной_20_шрифт_20_абзаца"><text:span text:style-name="T14">П</text:span></text:span><text:span text:style-name="Основной_20_шрифт_20_абзаца"><text:span text:style-name="T11">ри отказе в предоставлении муниципальной услуги, осуществляет выдачу <text:s/>решения об отказе лично в руки Заявителю или направляет в адрес Заявителя <text:s text:c="8"/>заказным письмом с уведомлением о вручении.</text:span></text:span></text:p>
      <text:p text:style-name="P135">3.2.6.3. Максимальный срок выполнения административной процедуры <text:s text:c="7"/>составляет 3 рабочих дня.</text:p>
      <text:p text:style-name="P66"><text:span text:style-name="Основной_20_шрифт_20_абзаца"><text:span text:style-name="T11">3.2.6.4. Исполнение данной административной процедуры возложено на должностное лицо</text:span></text:span><text:span text:style-name="Основной_20_шрифт_20_абзаца"><text:span text:style-name="T15"> </text:span></text:span><text:span text:style-name="Основной_20_шрифт_20_абзаца"><text:span text:style-name="T11">ответственное за </text:span></text:span><text:span text:style-name="Основной_20_шрифт_20_абзаца"><text:span text:style-name="T14">выдачу (направление) Заявителю <text:s/>результата предоставления муниципальной услуги.</text:span></text:span></text:p>
      <text:p text:style-name="P66"><text:span text:style-name="Основной_20_шрифт_20_абзаца"><text:span text:style-name="T14">3.2.6.5. </text:span></text:span><text:span text:style-name="Основной_20_шрифт_20_абзаца"><text:span text:style-name="T68">Критерием принятия решения по данной административной процедуре является наличие решения об отказе в предоставлении муниципальной услуги или решения о предоставлении муниципальной услуги.</text:span></text:span></text:p>
      <text:p text:style-name="P106">3.2.6.6. Способом фиксации результата административной процедуры является наличие записи должностного лица в журнале регистрации выдачи результатов, <text:s text:c="4"/>содержащем дату и время передачи документов.</text:p>
      <text:p text:style-name="P106"/>
      <text:p text:style-name="P106"/>
      <text:p text:style-name="P67">3.3. Перечень административных процедур (действий) при предоставлении муниципальных услуг в электронной форме</text:p>
      <text:p text:style-name="P81"/>
      <text:p text:style-name="P129">3.3.1. Предоставление муниципальной услуги включает в себя следующие административные процедуры (действия) в электронной форме:</text:p>
      <text:p text:style-name="P129">- получения информации о порядке и сроках предоставления муниципальной услуги;</text:p>
      <text:p text:style-name="P129">- записи на прием в МФЦ для подачи запроса о предоставлении муниципальной услуги;</text:p>
      <text:p text:style-name="P129">- формирования запроса о предоставлении муниципальной услуги;</text:p>
      <text:p text:style-name="P112"><text:span text:style-name="Основной_20_шрифт_20_абзаца"><text:span text:style-name="T11">- приема и регистрации</text:span></text:span><text:span text:style-name="Основной_20_шрифт_20_абзаца"><text:span text:style-name="T15"> Уполномоченным органом </text:span></text:span><text:span text:style-name="Основной_20_шрифт_20_абзаца"><text:span text:style-name="T11">запроса и иных документов, необходимых для предоставления муниципальной услуги;</text:span></text:span></text:p>
      <text:p text:style-name="P112"><text:soft-page-break/><text:span text:style-name="Основной_20_шрифт_20_абзаца"><text:span text:style-name="T72">- приема и регистрации</text:span></text:span><text:span text:style-name="Основной_20_шрифт_20_абзаца"><text:span text:style-name="T80"> </text:span></text:span><text:span text:style-name="Основной_20_шрифт_20_абзаца"><text:span text:style-name="T72">оплаты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получения заявителем результата предоставления муниципальной услуги;</text:span></text:span></text:p>
      <text:p text:style-name="P112"><text:span text:style-name="Основной_20_шрифт_20_абзаца"><text:span text:style-name="T72">- </text:span></text:span><text:span text:style-name="Основной_20_шрифт_20_абзаца"><text:span text:style-name="T88">получения заявителем сведений о ходе выполнения запроса о предоставлении муниципальной услуги;</text:span></text:span></text:p>
      <text:p text:style-name="P30"><text:tab/>- осуществления оценки качества предоставления муниципальной услуги; <text:s text:c="3"/>досудебное (внесудебное) обжалование решений и действий (бездействия) органа (организации), должностного лица органа (организации) либо муниципального <text:s text:c="3"/>служащего.</text:p>
      <text:p text:style-name="P39"/>
      <text:p text:style-name="P109"><text:span text:style-name="Основной_20_шрифт_20_абзаца"><text:span text:style-name="T64">3.4. </text:span></text:span><text:span text:style-name="Основной_20_шрифт_20_абзаца"><text:span text:style-name="T65">Порядок осуществления в электронной форме, в том числе с использованием Единого портала государственных и муниципальных услуг (функций), Регионального портала, административных процедур (действий) в соответствии с положениями статьи 10 Федерального закона </text:span></text:span><text:span text:style-name="Основной_20_шрифт_20_абзаца"><text:span text:style-name="T64">от 27 июля 2010</text:span></text:span><text:span text:style-name="Основной_20_шрифт_20_абзаца"><text:span text:style-name="T140"> </text:span></text:span><text:span text:style-name="Основной_20_шрифт_20_абзаца"><text:span text:style-name="T64">г. №</text:span></text:span><text:span text:style-name="Основной_20_шрифт_20_абзаца"><text:span text:style-name="T140"> </text:span></text:span><text:span text:style-name="Основной_20_шрифт_20_абзаца"><text:span text:style-name="T64">210-ФЗ "Об организации предоставления государственных и муниципальных услуг</text:span></text:span><text:span text:style-name="Основной_20_шрифт_20_абзаца"><text:span text:style-name="T72">"</text:span></text:span></text:p>
      <text:p text:style-name="P147"/>
      <text:p text:style-name="P67">3.4.1. Получение информации о порядке и сроках предоставления муниципальной услуги</text:p>
      <text:p text:style-name="P57"/>
      <text:p text:style-name="P112"><text:span text:style-name="Основной_20_шрифт_20_абзаца"><text:span text:style-name="T11">Информация о предоставлении муниципальной услуги размещается на </text:span></text:span><text:span text:style-name="Основной_20_шрифт_20_абзаца"><text:span text:style-name="T66">Едином и <text:s/>Региональном портале.</text:span></text:span></text:p>
      <text:p text:style-name="P103">На Едином и Региональном портале размещается следующая информация:</text:p>
      <text:p text:style-name="P103">- исчерпывающий перечень документов, необходимых <text:line-break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03">- круг Заявителей;</text:p>
      <text:p text:style-name="P103">- срок предоставления муниципальной услуги;</text:p>
      <text:p text:style-name="P103">-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03">- исчерпывающий перечень оснований для приостановления или отказа в предоставлении муниципальной услуги;</text:p>
      <text:p text:style-name="P103">- 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03">- формы заявлений (уведомлений, сообщений), используемые при предоставлении муниципальной услуги.</text:p>
      <text:p text:style-name="P103">Информация на Едином и Региональном портале о порядке и сроках предоставления муниципальной услуги предоставляется Заявителю бесплатно.</text:p>
      <text:p text:style-name="P112"><text:span text:style-name="Основной_20_шрифт_20_абзаца"><text:span text:style-name="T66">Не допускается отказ в приеме запроса и иных документов, необходимых для предоставления муниципальной услуги, а также отказ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</text:span></text:span><text:soft-page-break/><text:span text:style-name="Основной_20_шрифт_20_абзаца"><text:span text:style-name="T66">сроках и порядке предоставления муниципальной услуги, опубликованной на Едином и Региональном портале</text:span></text:span><text:span text:style-name="Основной_20_шрифт_20_абзаца"><text:span text:style-name="T11">.</text:span></text:span></text:p>
      <text:p text:style-name="P12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58"/>
      <text:p text:style-name="P140">3.4.2. Запись на прием в МФЦ для подачи запроса о предоставлении муниципальной услуги</text:p>
      <text:p text:style-name="P58"/>
      <text:p text:style-name="P129">В целях предоставления муниципальной услуги в том числе осуществляется прием Заявителей по предварительной записи в МФЦ.</text:p>
      <text:p text:style-name="P112"><text:span text:style-name="Основной_20_шрифт_20_абзаца"><text:span text:style-name="T26"><text:s/></text:span></text:span><text:span text:style-name="Основной_20_шрифт_20_абзаца"><text:span text:style-name="T11"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span></text:span></text:p>
      <text:p text:style-name="P129">Запись на прием проводится посредством Регионального портала, Единого портала МФЦ КК.</text:p>
      <text:p text:style-name="P129"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199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1">При предоставлении государственных и муниципальных услуг в электронной форме идентификация и аутентификация могут осуществляться посредством:</text:p>
      <text:p text:style-name="P31"><text:tab/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p>
      <text:p text:style-name="P31"><text:tab/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P103"><text:soft-page-break/>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.</text:p>
      <text:p text:style-name="P103">Результатом административной процедуры является получение Заявителем:</text:p>
      <text:p text:style-name="P103">с использованием средств Единого и Регионального портала;</text:p>
      <text:p text:style-name="P103">в личном кабинете Заявителя уведомления о записи на прием в МФЦ;</text:p>
      <text:p text:style-name="P112"><text:span text:style-name="Основной_20_шрифт_20_абзаца"><text:span text:style-name="T66">с использованием средств Единого портала МФЦ КК уведомления</text:span></text:span><text:span text:style-name="Основной_20_шрифт_20_абзаца"><text:span text:style-name="T11"> о записи на прием в МФЦ на данном портале.</text:span></text:span></text:p>
      <text:p text:style-name="P93">Способом фиксации результата административной процедуры является <text:s text:c="3"/>сформированное уведомление о записи на прием в МФЦ.</text:p>
      <text:p text:style-name="P142"/>
      <text:p text:style-name="P140">3.4.3. Формирование запроса о предоставлении муниципальной услуги</text:p>
      <text:p text:style-name="P140"/>
      <text:p text:style-name="P112"><text:span text:style-name="Основной_20_шрифт_20_абзаца"><text:span text:style-name="T66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Единого и Регионального портала с целью подачи в</text:span></text:span><text:span text:style-name="Основной_20_шрифт_20_абзаца"><text:span text:style-name="T69"> Уполномоченный орган</text:span></text:span><text:span text:style-name="Основной_20_шрифт_20_абзаца"><text:span text:style-name="T66"> запроса о предоставлении муниципальной услуги в электронном виде.</text:span></text:span></text:p>
      <text:p text:style-name="P112"><text:span text:style-name="Основной_20_шрифт_20_абзаца"><text:span text:style-name="T11">Формирование запроса Заявителем осуществляется посредством заполнения электронной формы з</text:span></text:span><text:span text:style-name="Основной_20_шрифт_20_абзаца"><text:span text:style-name="T66">апроса Единого и Регионального портала</text:span></text:span><text:span text:style-name="Основной_20_шрифт_20_абзаца"><text:span text:style-name="T119"> <text:s/></text:span></text:span><text:span text:style-name="Основной_20_шрифт_20_абзаца"><text:span text:style-name="T66">без необходимости дополнительной подачи запроса в какой-либо иной форме.</text:span></text:span></text:p>
      <text:p text:style-name="P103">На Едином и Региональном портале размещаются образцы заполнения электронной формы запроса.</text:p>
      <text:p text:style-name="P129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29">При формировании запроса Заявителю обеспечивается:</text:p>
      <text:p text:style-name="P112"><text:span text:style-name="Основной_20_шрифт_20_абзаца"><text:span text:style-name="T11">а) возможность копирования и сохранения запроса и иных документов, указанных в подразделе 2.6 раздела 2 Регламента, необходимых для пр</text:span></text:span><text:span text:style-name="Основной_20_шрифт_20_абзаца"><text:span text:style-name="T66">едоставления муниципальной услуги;</text:span></text:span></text:p>
      <text:p text:style-name="P103">б) возможность заполнения несколькими Заявителями одной электронной формы запроса при обращении за услугами, предполагающими направление совместного запроса несколькими Заявителями</text:p>
      <text:p text:style-name="P129">в) возможность печати на бумажном носителе копии электронной формы запроса;</text:p>
      <text:p text:style-name="P129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29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<text:soft-page-break/>Региональном портале, в части, касающейся сведений, отсутствующих в Единой системе идентификации и аутентификации;</text:p>
      <text:p text:style-name="P129">е) возможность вернуться на любой из этапов заполнения электронной формы запроса без потери ранее введенной информации;</text:p>
      <text:p text:style-name="P112"><text:span text:style-name="Основной_20_шрифт_20_абзаца"><text:span text:style-name="T11">ж) возможность доступа Заявителя на Региональном портале </text:span></text:span><text:span text:style-name="Основной_20_шрифт_20_абзаца"><text:span text:style-name="T33"><text:s/></text:span></text:span><text:span text:style-name="Основной_20_шрифт_20_абзаца"><text:span text:style-name="T11">к ранее поданным им запросам в течение не менее одного года, а также частично сформированных запросов - в течение не менее 3 месяцев.</text:span></text:span></text:p>
      <text:p text:style-name="P112"><text:span text:style-name="Основной_20_шрифт_20_абзаца"><text:span text:style-name="T11">Сформированный и подписанный запрос, и иные документы, указанные в подразделе 2.6 раздела 2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15">Уполномоченный орган </text:span></text:span><text:span text:style-name="Основной_20_шрифт_20_абзаца"><text:span text:style-name="T11">посредством Регионального портала.</text:span></text:span></text:p>
      <text:p text:style-name="P129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29">Формирование запроса Заявителем осуществляется посредством заполнения электронной формы запроса на Региональном портале.</text:p>
      <text:p text:style-name="P112"><text:span text:style-name="Основной_20_шрифт_20_абзаца"><text:span text:style-name="T14">Результатом административной процедуры является получение </text:span></text:span><text:span text:style-name="Основной_20_шрифт_20_абзаца"><text:span text:style-name="T15">Уполномоченным органом </text:span></text:span><text:span text:style-name="Основной_20_шрифт_20_абзаца"><text:span text:style-name="T14">в электронной форме заявления и прилагаемых к нему документов посредством Регионального портала.</text:span></text:span></text:p>
      <text:p text:style-name="P113"><text:span text:style-name="Основной_20_шрифт_20_абзаца"><text:span text:style-name="T118"><text:s/></text:span></text:span><text:span text:style-name="Основной_20_шрифт_20_абзаца"><text:span text:style-name="T77">Способом фиксации результата административной процедуры является <text:s text:c="3"/>регистрация запроса (заявления) посредством Регионального портала и получение Заявителем соответствующего уведомления в личном кабинете.</text:span></text:span></text:p>
      <text:p text:style-name="P93"/>
      <text:p text:style-name="P109"><text:span text:style-name="Основной_20_шрифт_20_абзаца"><text:span text:style-name="T17">3.4.4. Прием и регистрация</text:span></text:span><text:span text:style-name="Основной_20_шрифт_20_абзаца"><text:span text:style-name="T20"> Уполномоченным органом</text:span></text:span><text:span text:style-name="Основной_20_шрифт_20_абзаца"><text:span text:style-name="T17"> запроса и иных документов, необходимых для предоставления муниципальной услуги</text:span></text:span></text:p>
      <text:p text:style-name="P132"/>
      <text:p text:style-name="P112"><text:span text:style-name="Основной_20_шрифт_20_абзаца"><text:span text:style-name="T11">Основанием для начала административной процедуры является получение</text:span></text:span><text:span text:style-name="Основной_20_шрифт_20_абзаца"><text:span text:style-name="T15"> Уполномоченным органом </text:span></text:span><text:span text:style-name="Основной_20_шрифт_20_абзаца"><text:span text:style-name="T11">заявления и прилагаемых к нему документов, направленных Заявителем посредством Единого и Регионального портала.</text:span></text:span></text:p>
      <text:p text:style-name="P113"><text:span text:style-name="Основной_20_шрифт_20_абзаца"><text:span text:style-name="T15">Уполномоченный орган </text:span></text:span><text:span text:style-name="Основной_20_шрифт_20_абзаца"><text:span text:style-name="T11"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span></text:p>
      <text:p text:style-name="P130">Срок регистрации запроса составляет 1 рабочий день.</text:p>
      <text:p text:style-name="P112"><text:span text:style-name="Основной_20_шрифт_20_абзаца"><text:span text:style-name="T11">Предоставление муниципальной услуги начинается с момента приема и регистрации</text:span></text:span><text:span text:style-name="Основной_20_шрифт_20_абзаца"><text:span text:style-name="T15"> Уполномоченн</text:span></text:span><text:span text:style-name="Основной_20_шрифт_20_абзаца"><text:span text:style-name="T69">ым органом </text:span></text:span><text:span text:style-name="Основной_20_шрифт_20_абзаца"><text:span text:style-name="T66">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span></text:span></text:p>
      <text:p text:style-name="P112"><text:span text:style-name="Основной_20_шрифт_20_абзаца"><text:span text:style-name="T66">При отправке запроса посредством Единого и Регионального портала </text:span></text:span><text:span text:style-name="Основной_20_шрифт_20_абзаца"><text:span text:style-name="T119"><text:s/></text:span></text:span><text:span text:style-name="Основной_20_шрифт_20_абзаца"><text:span text:style-name="T66">автоматически осуществляется форматно-логическая проверка сформированного запроса в порядке, определяемом </text:span></text:span><text:span text:style-name="Основной_20_шрифт_20_абзаца"><text:span text:style-name="T69">Уполномоченным органом</text:span></text:span><text:span text:style-name="Основной_20_шрифт_20_абзаца"><text:span text:style-name="T66">, после заполнения Заявителем каждого из полей электронной форм</text:span></text:span><text:span text:style-name="Основной_20_шрифт_20_абзаца"><text:span text:style-name="T11">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span></text:p>
      <text:p text:style-name="P112"><text:soft-page-break/><text:span text:style-name="Основной_20_шрифт_20_абзаца"><text:span text:style-name="T11">При успешной отправке запросу присваивается уникальный номер, по которому в личном кабинете Заявителя посредств</text:span></text:span><text:span text:style-name="Основной_20_шрифт_20_абзаца"><text:span text:style-name="T66">ом Единого и Регионального портала.</text:span></text:span></text:p>
      <text:p text:style-name="P103">Заявителю будет представлена информация о ходе выполнения указанного запроса.</text:p>
      <text:p text:style-name="P112"><text:span text:style-name="Основной_20_шрифт_20_абзаца"><text:span text:style-name="T66">После принятия запроса должностным лицом</text:span></text:span><text:span text:style-name="Основной_20_шрифт_20_абзаца"><text:span text:style-name="T69"> Уполномоченного органа</text:span></text:span><text:span text:style-name="Основной_20_шрифт_20_абзаца"><text:span text:style-name="T66">, запросу в личном кабинете Заявителя посредством Единого и Регионального портала присваивается статус, подтверждающий его регистрацию.</text:span></text:span></text:p>
      <text:p text:style-name="P112"><text:span text:style-name="Основной_20_шрифт_20_абзаца"><text:span text:style-name="T11">При получении запроса в электронной форме должностным лицом </text:span></text:span><text:span text:style-name="Основной_20_шрифт_20_абзаца"><text:span text:style-name="T15">Уполномоченного органа </text:span></text:span><text:span text:style-name="Основной_20_шрифт_20_абзаца"><text:span text:style-name="T11">проверяется наличие оснований для отказа в приеме запроса, указанных в подразделе 2.9 раздела 2 Регламента.</text:span></text:span></text:p>
      <text:p text:style-name="P112"><text:span text:style-name="Основной_20_шрифт_20_абзаца"><text:span text:style-name="T11">При наличии хотя бы одного из указанных оснований должностное лицо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1">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span></text:p>
      <text:p text:style-name="P129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112"><text:span text:style-name="Основной_20_шрифт_20_абзаца"><text:span text:style-name="T11">Результатом административной процедуры является регистрация поступивших в</text:span></text:span><text:span text:style-name="Основной_20_шрифт_20_абзаца"><text:span text:style-name="T15"> Уполномоченный орган </text:span></text:span><text:span text:style-name="Основной_20_шрифт_20_абзаца"><text:span text:style-name="T11">в электронной форме заявления и прилагаемых к нему документов.</text:span></text:span></text:p>
      <text:p text:style-name="P112"><text:span text:style-name="Основной_20_шрифт_20_абзаца"><text:span text:style-name="T11">Способом фиксации результата административной процедуры является присвоение регистрационного номера поступившему запросу или сформированному</text:span></text:span><text:span text:style-name="Основной_20_шрифт_20_абзаца"><text:span text:style-name="T15"> Уполномоченным органом </text:span></text:span><text:span text:style-name="Основной_20_шрифт_20_абзаца"><text:span text:style-name="T11">уведомлению об отказе в приеме документов.</text:span></text:span></text:p>
      <text:p text:style-name="P58"/>
      <text:p text:style-name="P78">3.4.5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77"/>
      <text:p text:style-name="P186">3.4.5.1. Государственная пошлина или иная плата за предоставление <text:s text:c="13"/>муниципальной услуги не взимается. Предоставление муниципальной услуги <text:s text:c="5"/>осуществляется бесплатно.</text:p>
      <text:p text:style-name="P233"/>
      <text:p text:style-name="P233"/>
      <text:p text:style-name="P109"><text:span text:style-name="Основной_20_шрифт_20_абзаца"><text:span text:style-name="T55">3.4.6. </text:span></text:span><text:span text:style-name="Основной_20_шрифт_20_абзаца"><text:span text:style-name="T138">Получение результата предоставления муниципальной услуги</text:span></text:span></text:p>
      <text:p text:style-name="P108"/>
      <text:p text:style-name="P129">Основанием для начала административной процедуры является готовый к выдаче результат предоставления муниципальной услуги.</text:p>
      <text:p text:style-name="P129">В качестве результата предоставления муниципальной услуги Заявитель по его выбору вправе получить:</text:p>
      <text:p text:style-name="P112"><text:span text:style-name="Основной_20_шрифт_20_абзаца"><text:span text:style-name="T11">а) </text:span></text:span><text:span text:style-name="Основной_20_шрифт_20_абзаца"><text:span text:style-name="T68">А</text:span></text:span><text:span text:style-name="Font_20_Style36"><text:span text:style-name="T147">кт приемочной комиссии</text:span></text:span><text:span text:style-name="Основной_20_шрифт_20_абзаца"><text:span text:style-name="T11"> в форме электронного документа, подписанного уполномоченным должностным лицом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1">с использованием усиленной квалифицированной электронной подписи;</text:span></text:span></text:p>
      <text:p text:style-name="P112"><text:soft-page-break/><text:span text:style-name="Основной_20_шрифт_20_абзаца"><text:span text:style-name="T66">б) </text:span></text:span><text:span text:style-name="Основной_20_шрифт_20_абзаца"><text:span text:style-name="T68">А</text:span></text:span><text:span text:style-name="Font_20_Style36"><text:span text:style-name="T147">кт приемочной комиссии</text:span></text:span><text:span text:style-name="Основной_20_шрифт_20_абзаца"><text:span text:style-name="T66"> на бумажном носителе, подтверждающего содержание электронного документа, направленного </text:span></text:span><text:span text:style-name="Основной_20_шрифт_20_абзаца"><text:span text:style-name="T69">Уполномоченным органом, </text:span></text:span><text:span text:style-name="Основной_20_шрифт_20_абзаца"><text:span text:style-name="T66">в МФЦ;</text:span></text:span></text:p>
      <text:p text:style-name="P121"><text:span text:style-name="Основной_20_шрифт_20_абзаца"><text:span text:style-name="T66">в) </text:span></text:span><text:span text:style-name="Основной_20_шрифт_20_абзаца"><text:span text:style-name="T68">А</text:span></text:span><text:span text:style-name="Font_20_Style36"><text:span text:style-name="T164">кт приемочной комиссии</text:span></text:span><text:span text:style-name="Основной_20_шрифт_20_абзаца"><text:span text:style-name="T66"> на бумажном носителе.</text:span></text:span></text:p>
      <text:p text:style-name="P131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31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131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113"><text:span text:style-name="Основной_20_шрифт_20_абзаца"><text:span text:style-name="T75">Способом фиксации результата выполнения административной процедуры (получение результата предоставления муниципальной услуги в форме электронного документа, подписанного усиленной квалифицированной электронной подписью уполномоченного должностного лица</text:span></text:span><text:span text:style-name="Основной_20_шрифт_20_абзаца"><text:span text:style-name="T82"> Уполномоченного органа </text:span></text:span><text:span text:style-name="Основной_20_шрифт_20_абзаца"><text:span text:style-name="T75">является <text:s text:c="14"/>уведомление о готовности результата предоставления муниципальной услуги в <text:s text:c="2"/>личном кабинете Заявителя на Едином и Региональном портале.</text:span></text:span></text:p>
      <text:p text:style-name="P95"/>
      <text:p text:style-name="P78">3.4.7. Получение сведений о ходе выполнения запроса</text:p>
      <text:p text:style-name="P7"/>
      <text:p text:style-name="P134">Основанием для начала административной процедуры является обращение Заявителя на Едином и Региональный портал с целью получения муниципальной услуги.</text:p>
      <text:p text:style-name="P129">Заявитель имеет возможность получения информации о ходе предоставления муниципальной услуги.</text:p>
      <text:p text:style-name="P112"><text:span text:style-name="Основной_20_шрифт_20_абзаца"><text:span text:style-name="T11">Информация о ходе предоставления муниципальной услуги направляется Заявителю </text:span></text:span><text:span text:style-name="Основной_20_шрифт_20_абзаца"><text:span text:style-name="T15">Уполномоченным органом </text:span></text:span><text:span text:style-name="Основной_20_шрифт_20_абзаца"><text:span text:style-name="T11">в срок, не превышающий одного рабочего дня после завершения выполнения со</text:span></text:span><text:span text:style-name="Основной_20_шрифт_20_абзаца"><text:span text:style-name="T66">ответствующего действия, на адрес электронной почты или с использованием средств Единого и Регионального портала по выбору Заявителя.</text:span></text:span></text:p>
      <text:p text:style-name="P103">При предоставлении муниципальной услуги в электронной форме Заявителю направляется:</text:p>
      <text:p text:style-name="P112"><text:span text:style-name="Основной_20_шрифт_20_абзаца"><text:span text:style-name="T66">а) уведомление о записи на прием в </text:span></text:span><text:span text:style-name="Основной_20_шрифт_20_абзаца"><text:span text:style-name="T69">Уполномоченный орган </text:span></text:span><text:span text:style-name="Основной_20_шрифт_20_абзаца"><text:span text:style-name="T66">или МФЦ, содержащее сведения о дате, времени и месте приема</text:span></text:span></text:p>
      <text:p text:style-name="P112"><text:span text:style-name="Основной_20_шрифт_20_абзаца"><text:span text:style-name="T66">б) уведомление о приеме и 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</text:span></text:span><text:span text:style-name="Основной_20_шрифт_20_абзаца"><text:span text:style-name="T188"> </text:span></text:span><text:span text:style-name="Основной_20_шрифт_20_абзаца"><text:span text:style-name="T66">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</text:span></text:span></text:p>
      <text:p text:style-name="P103">в) уведомление о результатах рассмотрения документов, необходимых для предоставления муниципальной услуги, содержащее сведения о принятии <text:soft-page-break/>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</text:p>
      <text:p text:style-name="P112"><text:span text:style-name="Основной_20_шрифт_20_абзаца"><text:span text:style-name="T66">Критерием принятия решения по данной административной процедуре </text:span></text:span><text:span text:style-name="Основной_20_шрифт_20_абзаца"><text:span text:style-name="T68">является обращение Заявителя на Единый и Региональный портал с целью получения муниципальной услуги.</text:span></text:span></text:p>
      <text:p text:style-name="P103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.</text:p>
      <text:p text:style-name="P127"><text:span text:style-name="Основной_20_шрифт_20_абзаца"><text:span text:style-name="T66">Способом фиксации результата административной процедуры является отображение текущего статуса предоставления муниципально</text:span></text:span><text:span text:style-name="Основной_20_шрифт_20_абзаца"><text:span text:style-name="T11">й услуги в личном кабинете Заявителя н</text:span></text:span><text:span text:style-name="Основной_20_шрифт_20_абзаца"><text:span text:style-name="T66">а Едином и Регионально</text:span></text:span><text:span text:style-name="Основной_20_шрифт_20_абзаца"><text:span text:style-name="T11">м портале в электронной форме.</text:span></text:span></text:p>
      <text:p text:style-name="P127"><text:span text:style-name="Основной_20_шрифт_20_абзаца"><text:span text:style-name="T11"/></text:span></text:p>
      <text:p text:style-name="P14">3.4.8. Осуществление оценки качества предоставления муниципальной услуги</text:p>
      <text:p text:style-name="P128"/>
      <text:p text:style-name="P129">Основанием для начала административной процедуры является окончание предоставления муниципальной услуги Заявителю.</text:p>
      <text:p text:style-name="P112"><text:span text:style-name="Основной_20_шрифт_20_абзаца"><text:span text:style-name="T11">Заявителю обеспечивается возможность оценить доступность и качество муниципальной услуги на </text:span></text:span><text:span text:style-name="Основной_20_шрифт_20_абзаца"><text:span text:style-name="T66">Едином и Региональном портале <text:s/>в случае формирования запроса о предоставлении муниципальной услуги в электронной форме.</text:span></text:span></text:p>
      <text:p text:style-name="P103">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Единого и Регионального портала.</text:p>
      <text:p text:style-name="P112"><text:span text:style-name="Основной_20_шрифт_20_абзаца"><text:span text:style-name="T66">Результатом административной процедуры является оценка доступности и качества муниципальной услуги на Едином и Региональном пор</text:span></text:span><text:span text:style-name="Основной_20_шрифт_20_абзаца"><text:span text:style-name="T11">тале.</text:span></text:span></text:p>
      <text:p text:style-name="P129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.</text:p>
      <text:p text:style-name="P128"/>
      <text:p text:style-name="P128"/>
      <text:p text:style-name="P128"/>
      <text:p text:style-name="P128"/>
      <text:p text:style-name="P67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</text:p>
      <text:p text:style-name="P82"/>
      <text:p text:style-name="P112"><text:span text:style-name="Основной_20_шрифт_20_абзаца"><text:span text:style-name="T14">Основанием для начала административной процедуры является обращение Заявителя в</text:span></text:span><text:span text:style-name="Основной_20_шрифт_20_абзаца"><text:span text:style-name="T15"> Уполномоченный орган </text:span></text:span><text:span text:style-name="Основной_20_шрифт_20_абзаца"><text:span text:style-name="T14">с целью получения муниципальной услуги.</text:span></text:span></text:p>
      <text:p text:style-name="P112"><text:span text:style-name="Основной_20_шрифт_20_абзаца"><text:span text:style-name="T11">Заявителю обеспечивается возможность направления жалобы на решения и действия (бездействие) должностного лица у</text:span></text:span><text:span text:style-name="Основной_20_шрифт_20_абзаца"><text:span text:style-name="T15">полномоченного органа</text:span></text:span><text:span text:style-name="Основной_20_шрифт_20_абзаца"><text:span text:style-name="T11"> в соответствии со статьей 11.2 Федерального закона </text:span></text:span><text:span text:style-name="Основной_20_шрифт_20_абзаца"><text:span text:style-name="T27">№</text:span></text:span><text:span text:style-name="Основной_20_шрифт_20_абзаца"><text:span text:style-name="T45"> </text:span></text:span><text:span text:style-name="Основной_20_шрифт_20_абзаца"><text:span text:style-name="T27">210</text:span></text:span><text:span text:style-name="Основной_20_шрифт_20_абзаца"><text:span text:style-name="T11">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</text:span></text:span><text:soft-page-break/><text:span text:style-name="Основной_20_шрифт_20_абзаца"><text:span text:style-name="T11">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</text:span></text:span></text:p>
      <text:p text:style-name="P129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а также способом, указанным Заявителем при подаче жалобы.</text:p>
      <text:p text:style-name="P112"><text:span text:style-name="Основной_20_шрифт_20_абзаца"><text:span text:style-name="T72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/text:span><text:span text:style-name="Основной_20_шрифт_20_абзаца"><text:span text:style-name="T80"> Уполномоченного органа</text:span></text:span><text:span text:style-name="Основной_20_шрифт_20_абзаца"><text:span text:style-name="T72">, должностного лица</text:span></text:span><text:span text:style-name="Основной_20_шрифт_20_абзаца"><text:span text:style-name="T80"> Уполномоченного органа</text:span></text:span><text:span text:style-name="Основной_20_шрифт_20_абзаца"><text:span text:style-name="T72">, муниципального служащего.</text:span></text:span></text:p>
      <text:p text:style-name="P112"><text:span text:style-name="Основной_20_шрифт_20_абзаца"><text:span text:style-name="T11">Результатом административной процедуры является направление жалобы Заявителя в </text:span></text:span><text:span text:style-name="Основной_20_шрифт_20_абзаца"><text:span text:style-name="T15">Уполномоченный орган</text:span></text:span><text:span text:style-name="Основной_20_шрифт_20_абзаца"><text:span text:style-name="T11">, поданной с использованием системы досудебного обжалования в электронном виде.</text:span></text:span></text:p>
      <text:p text:style-name="P95">Способом фиксации результата административной процедуры является <text:s text:c="5"/>регистрация жалобы Заявителя, а также результата рассмотрения жалобы в системе досудебного обжалования.</text:p>
      <text:p text:style-name="P95"/>
      <text:p text:style-name="P109"><text:span text:style-name="Основной_20_шрифт_20_абзаца"><text:span text:style-name="T64">3.5.</text:span></text:span><text:span text:style-name="Основной_20_шрифт_20_абзаца"><text:span text:style-name="T62"> Порядок исправления допущенных опечаток и ошибок в выданных в результате предоставления муниципальной услуги документах</text:span></text:span></text:p>
      <text:p text:style-name="P82"/>
      <text:p text:style-name="P112"><text:span text:style-name="Основной_20_шрифт_20_абзаца"><text:span text:style-name="T14">3.5.1. Основанием для начала административной процедуры является получение</text:span></text:span><text:span text:style-name="Основной_20_шрифт_20_абзаца"><text:span text:style-name="T15"> Уполномоченным органом </text:span></text:span><text:span text:style-name="Основной_20_шрифт_20_абзаца"><text:span text:style-name="T14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и ошибок).</text:span></text:span></text:p>
      <text:p text:style-name="P137">3.5.2. Заявление об исправлении допущенных опечаток и ошибок подается в произвольной форме и должно содержать следующие сведения:</text:p>
      <text:p text:style-name="P112"><text:span text:style-name="Основной_20_шрифт_20_абзаца"><text:span text:style-name="T14">- наименование </text:span></text:span><text:span text:style-name="Основной_20_шрифт_20_абзаца"><text:span text:style-name="T15">Уполномоченного органа</text:span></text:span><text:span text:style-name="Основной_20_шрифт_20_абзаца"><text:span text:style-name="T14">, и (или) фамилию, имя, отчество (последнее - при наличии) должностного лица</text:span></text:span><text:span text:style-name="Основной_20_шрифт_20_абзаца"><text:span text:style-name="T15"> Уполномоченного органа, </text:span></text:span><text:span text:style-name="Основной_20_шрифт_20_абзаца"><text:span text:style-name="T14">выдавшего документ, в котором допущена опечатка или ошибка;</text:span></text:span></text:p>
      <text:p text:style-name="P137">-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8">- реквизиты документов, в которых Заявитель выявил опечатки и (или) ошибки;</text:p>
      <text:p text:style-name="P137">- краткое описание опечатки и (или) ошибки в выданном в результате предоставления муниципальной услуги документе;</text:p>
      <text:p text:style-name="P122"><text:span text:style-name="Основной_20_шрифт_20_абзаца"><text:span text:style-name="T72">- указание способа информирования Заявителя о ходе рассмотрения вопроса </text:span></text:span><text:span text:style-name="Основной_20_шрифт_20_абзаца"><text:span text:style-name="T77">об исправлении опечаток и (или) ошибок, выявленных Заявителем, и </text:span></text:span><text:span text:style-name="Основной_20_шрифт_20_абзаца"><text:span text:style-name="T72">замене </text:span></text:span><text:soft-page-break/><text:span text:style-name="Основной_20_шрифт_20_абзаца"><text:span text:style-name="T72">документов, а также представления (направления) результата рассмотрения заявления либо </text:span></text:span><text:span text:style-name="Основной_20_шрифт_20_абзаца"><text:span text:style-name="T77">уведомления об отказе в исправлении опечаток и (или) ошибок</text:span></text:span><text:span text:style-name="Основной_20_шрифт_20_абзаца"><text:span text:style-name="T72">.</text:span></text:span></text:p>
      <text:p text:style-name="P94">3.5.3. К заявлению об исправлении допущенных опечаток и ошибок прилагаются:</text:p>
      <text:p text:style-name="P134">- копия документа, в котором допущена ошибка или опечатка;</text:p>
      <text:p text:style-name="P137">- копия документа, подтверждающего полномочия представителя <text:s text:c="5"/>Заявителя, – в случае представления интересов Заявителя представителем.</text:p>
      <text:p text:style-name="P112"><text:span text:style-name="Основной_20_шрифт_20_абзаца"><text:span text:style-name="T14">3.5.4. Срок исправления допущенной опечатки и ошибки не может превышать 5 рабочих дней со дня регистрации в</text:span></text:span><text:span text:style-name="Основной_20_шрифт_20_абзаца"><text:span text:style-name="T15"> Уполномоченном органе </text:span></text:span><text:span text:style-name="Основной_20_шрифт_20_абзаца"><text:span text:style-name="T14">заявления об исправлении допущенных опечаток и ошибок.</text:span></text:span></text:p>
      <text:p text:style-name="P112"><text:span text:style-name="Основной_20_шрифт_20_абзаца"><text:span text:style-name="T14">3.5.5. В случае отказа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1">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, З</text:span></text:span><text:span text:style-name="Основной_20_шрифт_20_абзаца"><text:span text:style-name="T14">аявитель может обратиться с жалобой на данный </text:span></text:span><text:span text:style-name="Основной_20_шрифт_20_абзаца"><text:span text:style-name="T11">отказ.</text:span></text:span></text:p>
      <text:p text:style-name="P122"><text:span text:style-name="Основной_20_шрифт_20_абзаца"><text:span text:style-name="T72">Жалоба, поступившая в </text:span></text:span><text:span text:style-name="Основной_20_шрифт_20_абзаца"><text:span text:style-name="T80">Уполномоченный орган </text:span></text:span><text:span text:style-name="Основной_20_шрифт_20_абзаца"><text:span text:style-name="T72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span></text:p>
      <text:p text:style-name="P113"><text:span text:style-name="Основной_20_шрифт_20_абзаца"><text:span text:style-name="T11">3.5.6. </text:span></text:span><text:span text:style-name="Основной_20_шрифт_20_абзаца"><text:span text:style-name="T37">По результатам рассмотрения жалобы принимается одно из следующих решений:</text:span></text:span></text:p>
      <text:p text:style-name="P149">1) жалоба удовлетворяется в форме исправления допущенных опечаток и <text:s/>ошибок в выданных в результате предоставления муниципальной услуги;</text:p>
      <text:p text:style-name="P149">2) в удовлетворении жалобы отказывается.</text:p>
      <text:p text:style-name="P123"><text:span text:style-name="Основной_20_шрифт_20_абзаца"><text:span text:style-name="T75">3.5.7. В случае внесения изменений в выданные по результатам <text:s text:c="15"/>предоставления муниципальной услуги документы, направленных на исправление допущенных опечаток и ошибок, допущенных по вине</text:span></text:span><text:span text:style-name="Основной_20_шрифт_20_абзаца"><text:span text:style-name="T82"> Уполномоченного органа, </text:span></text:span><text:span text:style-name="Основной_20_шрифт_20_абзаца"><text:span text:style-name="T75">плата с Заявителя не взимается</text:span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241"><text:span text:style-name="Основной_20_шрифт_20_абзаца"><text:span text:style-name="T64">4.</text:span></text:span><text:span text:style-name="Основной_20_шрифт_20_абзаца"><text:span text:style-name="T54"> Формы контроля за исполнением административного регламента</text:span></text:span></text:p>
      <text:p text:style-name="P104"/>
      <text:p text:style-name="P109"><text:span text:style-name="Основной_20_шрифт_20_абзаца"><text:span text:style-name="T115"><text:s/></text:span></text:span><text:span text:style-name="Основной_20_шрифт_20_абзаца"><text:span text:style-name="T54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span></text:span></text:p>
      <text:p text:style-name="P34">, а также принятием ими решений</text:p>
      <text:p text:style-name="P28"/>
      <text:p text:style-name="P112"><text:span text:style-name="Основной_20_шрифт_20_абзаца"><text:span text:style-name="T11">4</text:span></text:span><text:span text:style-name="Основной_20_шрифт_20_абзаца"><text:span text:style-name="T27">.1.1. Должностные лица</text:span></text:span><text:span text:style-name="Основной_20_шрифт_20_абзаца"><text:span text:style-name="T30"> Уполномоченного органа </text:span></text:span><text:span text:style-name="Основной_20_шрифт_20_абзаца"><text:span text:style-name="T27">при предоставлении муниципальной услуги руководствуются положениями настоящего Регламента.</text:span></text:span></text:p>
      <text:p text:style-name="P112"><text:soft-page-break/><text:span text:style-name="Основной_20_шрифт_20_абзаца"><text:span text:style-name="T27">4.1.2.</text:span></text:span><text:span text:style-name="Основной_20_шрифт_20_абзаца"><text:span text:style-name="T45"> </text:span></text:span><text:span text:style-name="Основной_20_шрифт_20_абзаца"><text:span text:style-name="T27">Текущий контроль за соблюдением и исполнением ответственными должностными лицами</text:span></text:span><text:span text:style-name="Основной_20_шрифт_20_абзаца"><text:span text:style-name="T30"> Уполномоченного органа </text:span></text:span><text:span text:style-name="Основной_20_шрифт_20_абзаца"><text:span text:style-name="T27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span></text:p>
      <text:p text:style-name="P112"><text:span text:style-name="Основной_20_шрифт_20_абзаца"><text:span text:style-name="T27">4.1.3. Текущий контроль осуществляется путем проведения проверок соблюдения и выполнения ответственными должностными лицами</text:span></text:span><text:span text:style-name="Основной_20_шрифт_20_абзаца"><text:span text:style-name="T30"> Уполномоченного органа </text:span></text:span><text:span text:style-name="Основной_20_шрифт_20_абзаца"><text:span text:style-name="T27">положений настоящего Регламента, иных нормативных правовых актов Российской Федерации.</text:span></text:span></text:p>
      <text:p text:style-name="P88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28"/>
      <text:p text:style-name="P68">4.2. Порядок и периодичность осуществления плановых и внеплановых проверок полноты и качества предоставления <text:s text:c="2"/>муниципальной <text:s/>услуги, в том числе порядок и формы контроля за полнотой и качеством предоставления муниципальной услуги</text:p>
      <text:p text:style-name="P89"/>
      <text:p text:style-name="P172"><text:span text:style-name="Основной_20_шрифт_20_абзаца"><text:span text:style-name="T43">4.2.1. 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/text:span></text:span><text:span text:style-name="Основной_20_шрифт_20_абзаца"><text:span text:style-name="T49"> </text:span></text:span><text:span text:style-name="Основной_20_шрифт_20_абзаца"><text:span text:style-name="T43">проводятся плановые и внеплановые проверки.</text:span></text:span></text:p>
      <text:p text:style-name="P177">4.2.2. 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150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178">4.2.4. Результаты плановых и внеплановых проверок оформляются в виде акта о приеме, где отмечаются выявленные недостатки и предложения по их устранению.</text:p>
      <text:p text:style-name="P133"/>
      <text:p text:style-name="P68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33"/>
      <text:p text:style-name="P173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112"><text:span text:style-name="Основной_20_шрифт_20_абзаца"><text:span text:style-name="T11">4.3.2. Персональная ответственность за предоставление муниципальной услуги закрепляется в должностных регламентах должностных лиц </text:span></text:span><text:span text:style-name="Основной_20_шрифт_20_абзаца"><text:span text:style-name="T15">Уполномоченного органа</text:span></text:span><text:span text:style-name="Основной_20_шрифт_20_абзаца"><text:span text:style-name="T11">, ответственных за предоставление муниципальной услуги.</text:span></text:span></text:p>
      <text:p text:style-name="P65">4.3.3. В случае выявления нарушений законодательства Российской Федерации <text:soft-page-break/>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p>
      <text:p text:style-name="P133"/>
      <text:p text:style-name="P68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69"/>
      <text:p text:style-name="P112"><text:span text:style-name="Основной_20_шрифт_20_абзаца"><text:span text:style-name="T11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/text:span><text:span text:style-name="Основной_20_шрифт_20_абзаца"><text:span text:style-name="T15">Уполномоченного органа</text:span></text:span><text:span text:style-name="Основной_20_шрифт_20_абзаца"><text:span text:style-name="T11">, соблюдения и исполнения должностными лицами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1">нормативных правовых актов Российской Федерации, Краснодарского края, а также положений настоящего Регламента.</text:span></text:span></text:p>
      <text:p text:style-name="P112"><text:span text:style-name="Основной_20_шрифт_20_абзаца"><text:span text:style-name="T11">4.4.2. Порядок и формы контроля за предоставлением муниципальной услуги со стороны уполномоченных должностных лиц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1">должен быть постоянным, всесторонним, объективным и эффективным.</text:span></text:span></text:p>
      <text:p text:style-name="P88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p>
      <text:p text:style-name="P242"/>
      <text:p text:style-name="P242"/>
      <text:p text:style-name="P242"/>
      <text:p text:style-name="P242"/>
      <text:p text:style-name="P242"/>
      <text:p text:style-name="P242"/>
      <text:p text:style-name="P4"><text:span text:style-name="Основной_20_шрифт_20_абзаца"><text:span text:style-name="T16">5. Досудебный (внесудебный) порядок обжалования решений и действий (бездействия) органов, предоставляющих </text:span></text:span><text:span text:style-name="Основной_20_шрифт_20_абзаца"><text:span text:style-name="T176">муниципальные услуги, а также их должностных лиц</text:span></text:span></text:p>
      <text:p text:style-name="P243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</text:p>
      <text:p text:style-name="P35">муниципальной услуги</text:p>
      <text:p text:style-name="P167"/>
      <text:p text:style-name="P112"><text:span text:style-name="Основной_20_шрифт_20_абзаца"><text:span text:style-name="T179">5.1.1. </text:span></text:span><text:span text:style-name="Основной_20_шрифт_20_абзаца"><text:span text:style-name="T180">Заинтересованное лицо (далее – заявитель)</text:span></text:span><text:span text:style-name="Основной_20_шрифт_20_абзаца"><text:span text:style-name="T179"> имеет право на досудебное (внесудебное) обжалование решений и действий (бездействия) и (или) решений, принятых (осуществленных) Уполномоченным органом</text:span></text:span><text:span text:style-name="Основной_20_шрифт_20_абзаца"><text:span text:style-name="T182">, </text:span></text:span><text:span text:style-name="Основной_20_шрифт_20_абзаца"><text:span text:style-name="T179">должностным лицом Уполномоченного органа, либо муниципальным служащим, МФЦ, работником МФЦ </text:span></text:span><text:soft-page-break/><text:span text:style-name="Основной_20_шрифт_20_абзаца"><text:span text:style-name="T179">в ходе предоставления муниципальной услуги (далее – досудебное (внесудебное) обжалование).</text:span></text:span></text:p>
      <text:p text:style-name="P167"/>
      <text:p text:style-name="P155">5.2. 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67"/>
      <text:p text:style-name="P112"><text:span text:style-name="Основной_20_шрифт_20_абзаца"><text:span text:style-name="T11">5.2.1. Жалоба на решения и действия (бездействие) должностных лиц </text:span></text:span><text:span text:style-name="Основной_20_шрифт_20_абзаца"><text:span text:style-name="T15">Уполномоченного органа</text:span></text:span><text:span text:style-name="Основной_20_шрифт_20_абзаца"><text:span text:style-name="T11">, муниципальных служащих подается Заявителем в </text:span></text:span><text:span text:style-name="Основной_20_шрифт_20_абзаца"><text:span text:style-name="T15">Уполномоченный орган </text:span></text:span><text:span text:style-name="Основной_20_шрифт_20_абзаца"><text:span text:style-name="T11">на имя руководителя</text:span></text:span><text:span text:style-name="Основной_20_шрифт_20_абзаца"><text:span text:style-name="T15"> Уполномоченного органа</text:span></text:span><text:span text:style-name="Основной_20_шрифт_20_абзаца"><text:span text:style-name="T11">.</text:span></text:span></text:p>
      <text:p text:style-name="P244"><text:span text:style-name="Основной_20_шрифт_20_абзаца"><text:span text:style-name="T27">5.2.2. В</text:span></text:span><text:span text:style-name="Основной_20_шрифт_20_абзаца"><text:span text:style-name="T45"> </text:span></text:span><text:span text:style-name="Основной_20_шрифт_20_абзаца"><text:span text:style-name="T27">случае если обжалуются решения и действия (бездействие) руководителя уполномоченного органа 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ему соответственное направление. <text:s/></text:span></text:span></text:p>
      <text:p text:style-name="P112"><text:span text:style-name="Основной_20_шрифт_20_абзаца"><text:span text:style-name="T11">5.2.3.</text:span></text:span><text:span text:style-name="Основной_20_шрифт_20_абзаца"><text:span text:style-name="T33"> </text:span></text:span><text:span text:style-name="Основной_20_шрифт_20_абзаца"><text:span text:style-name="T11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</text:span></text:span></text:p>
      <text:p text:style-name="P169"/>
      <text:p text:style-name="P1"><text:span text:style-name="Основной_20_шрифт_20_абзаца"><text:span text:style-name="T16">5.3. Способы информирования заявителей о порядке </text:span></text:span><text:span text:style-name="Основной_20_шрифт_20_абзаца"><text:span text:style-name="T176">подачи и рассмотрения жалобы, в том числе с использованием Единого портала и Регионального портала</text:span></text:span></text:p>
      <text:p text:style-name="P167"/>
      <text:p text:style-name="P112"><text:span text:style-name="Основной_20_шрифт_20_абзаца"><text:span text:style-name="T180">5.3.1. </text:span></text:span><text:bookmark text:name="Par418"/><text:span text:style-name="Основной_20_шрифт_20_абзаца"><text:span text:style-name="T180">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span></text:span></text:p>
      <text:p text:style-name="P112"><text:span text:style-name="Основной_20_шрифт_20_абзаца"><text:span text:style-name="T180"/></text:span></text:p>
      <text:p text:style-name="P112"><text:span text:style-name="Основной_20_шрифт_20_абзаца"><text:span text:style-name="T180"/></text:span></text:p>
      <text:p text:style-name="P7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128"/>
      <text:p text:style-name="P112"><text:span text:style-name="Основной_20_шрифт_20_абзаца"><text:span text:style-name="T27">5.4.1. Нормативными правовыми актами, регулирующими порядок досудебного (внесудебного) обжалования решений и действий (бездействия) </text:span></text:span><text:span text:style-name="Основной_20_шрифт_20_абзаца"><text:span text:style-name="T30">Уполномоченного органа</text:span></text:span><text:span text:style-name="Основной_20_шрифт_20_абзаца"><text:span text:style-name="T27">,</text:span></text:span><text:span text:style-name="Основной_20_шрифт_20_абзаца"><text:span text:style-name="T35"> </text:span></text:span><text:span text:style-name="Основной_20_шрифт_20_абзаца"><text:span text:style-name="T30">должностных лиц Уполномоченного органа</text:span></text:span><text:span text:style-name="Основной_20_шрифт_20_абзаца"><text:span text:style-name="T27">, либо муниципальных служащих, </text:span></text:span><text:span text:style-name="Основной_20_шрифт_20_абзаца"><text:span text:style-name="T30">МФЦ, работников МФЦ</text:span></text:span><text:span text:style-name="Основной_20_шрифт_20_абзаца"><text:span text:style-name="T36"> </text:span></text:span><text:span text:style-name="Основной_20_шрифт_20_абзаца"><text:span text:style-name="T27">являются:</text:span></text:span></text:p>
      <text:p text:style-name="P148">1) Федеральный закон от 27 июля 2010 г. № 210-ФЗ "Об организации предоставления государственных и муниципальных услуг";</text:p>
      <text:p text:style-name="P171"><text:span text:style-name="Основной_20_шрифт_20_абзаца"><text:span text:style-name="T72">2) </text:span></text:span><text:span text:style-name="Основной_20_шрифт_20_абзаца"><text:span text:style-name="T27"><text:s/></text:span></text:span><text:span text:style-name="Основной_20_текст_20_с_20_отступом_20_Знак"><text:span text:style-name="T50">Постановление администрации муниципального образования Кореновский район от 21 мая 2019 года № 632 «</text:span></text:span><text:span text:style-name="Основной_20_шрифт_20_абзаца"><text:span text:style-name="T29">Об утверждении Порядка подачи и рассмотрения </text:span></text:span><text:soft-page-break/><text:span text:style-name="Основной_20_шрифт_20_абзаца"><text:span text:style-name="T29">жалоб на решения и действия (бездействие)отраслевых (функциональных) органов 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167"/>
      <text:p text:style-name="P156">6.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67"/>
      <text:p text:style-name="P1"><text:span text:style-name="Основной_20_шрифт_20_абзаца"><text:span text:style-name="T16">6.1. Перечень административных процедур (действий), </text:span></text:span><text:span text:style-name="Основной_20_шрифт_20_абзаца"><text:span text:style-name="T176">выполняемых многофункциональными центрами предоставления государственных и муниципальных услуг</text:span></text:span></text:p>
      <text:p text:style-name="P5"/>
      <text:p text:style-name="P129">6.1.1. Предоставление муниципальной услуги включает в себя следующие административные процедуры (действия), выполняемые МФЦ:</text:p>
      <text:p text:style-name="P129">- 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129">- 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p>
      <text:p text:style-name="P112"><text:span text:style-name="Основной_20_шрифт_20_абзаца"><text:span text:style-name="T11">- передачу</text:span></text:span><text:span text:style-name="Основной_20_шрифт_20_абзаца"><text:span text:style-name="T15"> Уполномоченному органу</text:span></text:span><text:span text:style-name="Основной_20_шрифт_20_абзаца"><text:span text:style-name="T11">, заявления о предоставлении муниципальной услуги и иных документов, необходимых для предоставления муниципальной услуги;</text:span></text:span></text:p>
      <text:p text:style-name="P112"><text:span text:style-name="Основной_20_шрифт_20_абзаца"><text:span text:style-name="T11">- прием результата предоставления муниципальной услуги от </text:span></text:span><text:span text:style-name="Основной_20_шрифт_20_абзаца"><text:span text:style-name="T15">Уполномоченного органа;</text:span></text:span></text:p>
      <text:p text:style-name="P112"><text:span text:style-name="Основной_20_шрифт_20_абзаца"><text:span text:style-name="T180">- выдачу Заявителю результата предоставления муниципальной услуги, 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179"> Уполномоченным органом</text:span></text:span><text:span text:style-name="Основной_20_шрифт_20_абзаца"><text:span text:style-name="T180">, а также выдачу документов, включая составление на бумажном носителе и заверение выписок из информационной системы</text:span></text:span><text:span text:style-name="Основной_20_шрифт_20_абзаца"><text:span text:style-name="T179"> Уполномоченного органа.</text:span></text:span></text:p>
      <text:p text:style-name="P167"/>
      <text:p text:style-name="P155">6.2. Порядок выполнения административных процедур (действий) многофункциональными центрами предоставления государственных и муниципальных услуг</text:p>
      <text:p text:style-name="P168"/>
      <text:p text:style-name="P112"><text:span text:style-name="Основной_20_шрифт_20_абзаца"><text:span text:style-name="T27">6.2.1. Информирование Заявителей осуществляется посредством размещения актуальной и исчерпывающей информации, необходимой для получения муниципальной услуги на информационных стендах или иных источниках информирования, а также в окне МФЦ (ином специально оборудованном рабочем месте в МФЦ), предназначенном для информирования Заявителей о порядке предоставления муниципальных услуг, о ходе рассмотрения запросов о </text:span></text:span><text:soft-page-break/><text:span text:style-name="Основной_20_шрифт_20_абзаца"><text:span text:style-name="T27">предоставлении муниципальных услуг, а также для предоставления иной информации, в</text:span></text:span><text:span text:style-name="Основной_20_шрифт_20_абзаца"><text:span text:style-name="T45"> </text:span></text:span><text:span text:style-name="Основной_20_шрифт_20_абзаца"><text:span text:style-name="T27">том числе указанной в</text:span></text:span><text:span text:style-name="Основной_20_шрифт_20_абзаца"><text:span text:style-name="T45"> </text:span></text:span><text:span text:style-name="Основной_20_шрифт_20_абзаца"><text:span text:style-name="T27">подпункте "а" пункта 8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государственных и муниципальных услуг".</text:span></text:span></text:p>
      <text:p text:style-name="P148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112"><text:span text:style-name="Основной_20_шрифт_20_абзаца"><text:span text:style-name="T27">Прием заявления и документов в МФЦ осуществ­ляется в соответствии с Федеральным законом от 27 июля 2010 г. № 210-ФЗ "Об организации предоставления государственных и муниципальных услуг", а также с условиями соглашения</text:span></text:span><text:span text:style-name="Основной_20_шрифт_20_абзаца"><text:span text:style-name="T45"> </text:span></text:span><text:span text:style-name="Основной_20_шрифт_20_абзаца"><text:span text:style-name="T27">о взаимодействии МФЦ с</text:span></text:span><text:span text:style-name="Основной_20_шрифт_20_абзаца"><text:span text:style-name="T30"> Уполномоченным органом</text:span></text:span><text:span text:style-name="Основной_20_шрифт_20_абзаца"><text:span text:style-name="T27"> <text:s text:c="23"/>(далее - соглашение о взаимодействии).</text:span></text:span></text:p>
      <text:p text:style-name="P157">Работник МФЦ при приеме заявления о предоставлении муниципальной услуги,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:</text:p>
      <text:p text:style-name="P157">- проверяет наличие соответствующих полномочий на получение муниципальной услуги, если за получением результата услуги обращается;</text:p>
      <text:p text:style-name="P153">- проверяет на соответствие копии представляемых документов 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p>
      <text:p text:style-name="P148">- осуществляет копирование (сканирование) документов, предусмотренных пунктами 1 - 7, 9, 10, 14 и 18 части 6 статьи 7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е­ряет копии документов, возвращает подлинники Заявителю;</text:p>
      <text:p text:style-name="P157">- при отсутствии оснований для отказа в приеме документов, в соответствии с пунктом 2.9 раздела 2 административного регламента, регистрирует заявление и документы, необходимые для предоставления государственной (муниципальной) услуги, формирует пакет документов;</text:p>
      <text:p text:style-name="P113"><text:span text:style-name="Основной_20_шрифт_20_абзаца"><text:span text:style-name="T68">- выдает расписку</text:span></text:span><text:span text:style-name="Основной_20_шрифт_20_абзаца"><text:span text:style-name="T66"> в получ</text:span></text:span><text:span text:style-name="Основной_20_шрифт_20_абзаца"><text:span text:style-name="T11">ении от заявителя документов с указанием их <text:s text:c="4"/>перечня и даты их получения в МФЦ</text:span></text:span><text:span text:style-name="Основной_20_шрифт_20_абзаца"><text:span text:style-name="T72">.</text:span></text:span></text:p>
      <text:p text:style-name="P129"><text:soft-page-break/>В случае несоответствия документа, удостоверяющего личность, нормативно установленным требованиям или его отсутствия – работник МФЦ информирует Заявителя о необходимости предъявления документа, удостоверяющего личность,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, удостоверяющего личность.</text:p>
      <text:p text:style-name="P129">При предоставлении муниципальной услуги по экстерриториальному принципу МФЦ:</text:p>
      <text:p text:style-name="P153">- принимает от Заявителя заявление и документы, представленные Заявителем; осуществляет копирование (сканирование) документов, предусмотренных пунктами 1 - 7, 9, 10, 14 и 18 части 6 статьи 7 Федерального закона от 27 июля 2010 г. <text:s text:c="13"/>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p>
      <text:p text:style-name="P153">- формирует электронные документы и (или) электронные образы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112"><text:span text:style-name="Основной_20_шрифт_20_абзаца"><text:span text:style-name="T72">- направляет электронные документы и (или) электронные образы документов, заверенные уполномоченным должностным лицом МФЦ,</text:span></text:span><text:span text:style-name="Основной_20_шрифт_20_абзаца"><text:span text:style-name="T79"> </text:span></text:span><text:span text:style-name="Основной_20_шрифт_20_абзаца"><text:span text:style-name="T72">в том числе посредством направления межведомственного запроса с использованием <text:s text:c="15"/>информационно – телекоммуникационных технологий по защищенным каналам связи в</text:span></text:span><text:span text:style-name="Основной_20_шрифт_20_абзаца"><text:span text:style-name="T80"> Уполномоченный орган</text:span></text:span><text:span text:style-name="Основной_20_шрифт_20_абзаца"><text:span text:style-name="T72">, предоставляющий муниципальную услугу.</text:span></text:span></text:p>
      <text:p text:style-name="P112"><text:span text:style-name="Основной_20_шрифт_20_абзаца"><text:span text:style-name="T11">Критерием принятия решения по настоящей административной процедуре является отсутствие оснований для отказа в приеме документов, необходимых для предоставления муниципальной услуги, в </text:span></text:span><text:span text:style-name="Основной_20_шрифт_20_абзаца"><text:span text:style-name="T66">соответствии</text:span></text:span><text:span text:style-name="Основной_20_шрифт_20_абзаца"><text:span text:style-name="T11"> с пунктом 2.9 раздела 2 административного регламента.</text:span></text:span></text:p>
      <text:p text:style-name="P112"><text:span text:style-name="Основной_20_шрифт_20_абзаца"><text:span text:style-name="T11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ме документов (по желанию Заявителя выдается в письменном виде с указанием причин отказа).</text:span></text:span></text:p>
      <text:p text:style-name="P153">Исполнение данной административной процедуры возложено на работника МФЦ.</text:p>
      <text:p text:style-name="P153"/>
      <text:p text:style-name="P155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p text:style-name="P167"/>
      <text:p text:style-name="P200"><text:soft-page-break/><text:span text:style-name="Font_20_Style14"><text:span text:style-name="T183">О внесении изменения в статью 6 .2 </text:span></text:span><text:span text:style-name="Font_20_Style14"><text:span text:style-name="T185"><text:s/></text:span></text:span><text:span text:style-name="Font_20_Style14"><text:span text:style-name="T183">Закона Краснодарского края "Об отдельных вопросах организации предоставления государственных и <text:s text:c="12"/>муниципальных услуг на территории Краснодарского края" (</text:span></text:span><text:span text:style-name="Font_20_Style16"><text:span text:style-name="T184">Принят <text:s text:c="13"/>Законодательным Собранием Краснодарского края 25 марта 2020 года)</text:span></text:span></text:p>
      <text:p text:style-name="P201"/>
      <text:p text:style-name="P202"><text:span text:style-name="Font_20_Style16"><text:span text:style-name="T153">При предоставлении муниципальных услуг взаимодействие между <text:s text:c="10"/></text:span></text:span><text:span text:style-name="Основной_20_шрифт_20_абзаца"><text:span text:style-name="T72">Уполномоченным органом и </text:span></text:span><text:span text:style-name="Font_20_Style16"><text:span text:style-name="T153">МФЦ осуществляется с использованием <text:s text:c="20"/>информационно-телекоммуникационных технологий по защищенным каналам <text:s text:c="3"/>связи.</text:span></text:span></text:p>
      <text:p text:style-name="P205"><text:span text:style-name="Font_20_Style16"><text:span text:style-name="T153">МФЦ направляет электронные документы и (или) электронные образы <text:s text:c="8"/>документов, заверенные в установленном порядке элек­тронной подписью <text:s text:c="9"/>уполномоченного должностного лица многофункциональ­ного центра, в <text:s text:c="15"/>Уполномоченный орган, предоставляющий муниципальную услугу.</text:span></text:span></text:p>
      <text:p text:style-name="P203"><text:span text:style-name="Font_20_Style16"><text:span text:style-name="T153">Уполномоченный орган обеспечивает прием электронных документов и (или) электронных образов документов, необходимых для предоставления <text:s text:c="22"/>муниципальной услуги, и их регистрацию без необходимости повторного <text:s text:c="10"/>представления заявителем или МФЦ таких документов на бумажном носителе.</text:span></text:span></text:p>
      <text:p text:style-name="P204"><text:span text:style-name="Font_20_Style16"><text:span text:style-name="T153">Предоставление муниципальной услуги начинается с момента приема и <text:s text:c="4"/>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<text:s/>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205"><text:span text:style-name="Font_20_Style16"><text:span text:style-name="T153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­мые для предоставления <text:s text:c="20"/>муниципальных услуг, направля­ются МФЦ в Уполномоченный орган на бумажных носителях.</text:span></text:span></text:p>
      <text:p text:style-name="P112"><text:span text:style-name="Основной_20_шрифт_20_абзаца"><text:span text:style-name="T11">Передача пакета документов из МФЦ в Уполномоченный орган, осуществляется в соответствии с условиями соглашения о взаимодействии <text:line-break/>на основании реестра, который составляется в двух экземплярах и содержит дату и время передачи, заверяются подписями специалиста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1">и работника МФЦ.</text:span></text:span></text:p>
      <text:p text:style-name="P112"><text:span text:style-name="Основной_20_шрифт_20_абзаца"><text:span text:style-name="T11">Критериями административной процедуры по передаче пакета документов в </text:span></text:span><text:span text:style-name="Основной_20_шрифт_20_абзаца"><text:span text:style-name="T15">Уполномоченный орган</text:span></text:span><text:span text:style-name="Основной_20_шрифт_20_абзаца"><text:span text:style-name="T11">, являются:</text:span></text:span></text:p>
      <text:p text:style-name="P112"><text:span text:style-name="Основной_20_шрифт_20_абзаца"><text:span text:style-name="T11">- соблюдение сроков передачи заявлений и прилагаемых к ним документов, установленных заключенными </text:span></text:span><text:span text:style-name="Основной_20_шрифт_20_абзаца"><text:span text:style-name="T14">соглашениями о взаимодействии</text:span></text:span><text:span text:style-name="Основной_20_шрифт_20_абзаца"><text:span text:style-name="T11">;</text:span></text:span></text:p>
      <text:p text:style-name="P112"><text:span text:style-name="Основной_20_шрифт_20_абзаца"><text:span text:style-name="T11">- адресность направления (соответствие </text:span></text:span><text:span text:style-name="Основной_20_шрифт_20_абзаца"><text:span text:style-name="T15">Уполномоченного органа </text:span></text:span><text:span text:style-name="Основной_20_шрифт_20_абзаца"><text:span text:style-name="T11">либо его территориального отдела/филиала);</text:span></text:span></text:p>
      <text:p text:style-name="P112"><text:span text:style-name="Основной_20_шрифт_20_абзаца"><text:span text:style-name="T11">- соблюдение комплектности передаваемых документов и предъявляемых к ним требований оформления, предусмотренных </text:span></text:span><text:span text:style-name="Основной_20_шрифт_20_абзаца"><text:span text:style-name="T14">соглашениями о взаимодействии</text:span></text:span><text:span text:style-name="Основной_20_шрифт_20_абзаца"><text:span text:style-name="T11">.</text:span></text:span></text:p>
      <text:p text:style-name="P112"><text:span text:style-name="Основной_20_шрифт_20_абзаца"><text:span text:style-name="T11">Способом фиксации результата выполнения административной процедуры является наличие подписей специалиста </text:span></text:span><text:span text:style-name="Основной_20_шрифт_20_абзаца"><text:span text:style-name="T15">Уполномоченного органа </text:span></text:span><text:span text:style-name="Основной_20_шрифт_20_абзаца"><text:span text:style-name="T11">и работника МФЦ в реестре.</text:span></text:span></text:p>
      <text:p text:style-name="P112"><text:soft-page-break/><text:span text:style-name="Основной_20_шрифт_20_абзаца"><text:span text:style-name="T11">Результатом исполнения административной процедуры является получение пакета документов</text:span></text:span><text:span text:style-name="Основной_20_шрифт_20_абзаца"><text:span text:style-name="T15"> Уполномоченным органом</text:span></text:span><text:span text:style-name="Основной_20_шрифт_20_абзаца"><text:span text:style-name="T11">.</text:span></text:span></text:p>
      <text:p text:style-name="P66"><text:span text:style-name="Font_20_Style16"><text:span text:style-name="T153">Исполнение данной административной процедуры возложено на работника МФЦ и специалиста</text:span></text:span><text:span text:style-name="Font_20_Style16"><text:span text:style-name="T154"> Уполномоченного органа</text:span></text:span><text:span text:style-name="Font_20_Style16"><text:span text:style-name="T153">.</text:span></text:span></text:p>
      <text:p text:style-name="P170"><text:s/></text:p>
      <text:p text:style-name="P109"><text:span text:style-name="Основной_20_шрифт_20_абзаца"><text:span text:style-name="T177">6.2.4. Основанием для начала административной процедуры является подготовленный</text:span></text:span><text:span text:style-name="Основной_20_шрифт_20_абзаца"><text:span text:style-name="T178"> Уполномоченным органом</text:span></text:span><text:span text:style-name="Основной_20_шрифт_20_абзаца"><text:span text:style-name="T177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</text:span></text:span></text:p>
      <text:p text:style-name="P167"/>
      <text:p text:style-name="P112"><text:span text:style-name="Основной_20_шрифт_20_абзаца"><text:span text:style-name="T14">Передача документов, являющихся результатом предоставления муниципальной услуги, из </text:span></text:span><text:span text:style-name="Основной_20_шрифт_20_абзаца"><text:span text:style-name="T15">Уполномоченного органа</text:span></text:span><text:span text:style-name="Основной_20_шрифт_20_абзаца"><text:span text:style-name="T14">, в МФЦ осуществляется в соответствии с условиями соглашения о взаимодействии.</text:span></text:span></text:p>
      <text:p text:style-name="P112"><text:span text:style-name="Основной_20_шрифт_20_абзаца"><text:span text:style-name="T14">Передача документов, являющихся результатом предоставления муниципальной услуги, из</text:span></text:span><text:span text:style-name="Основной_20_шрифт_20_абзаца"><text:span text:style-name="T15"> Уполномоченного органа</text:span></text:span><text:span text:style-name="Основной_20_шрифт_20_абзаца"><text:span text:style-name="T14">, в МФЦ осуществляется в соответствии с условиями соглашения о взаимодействии на основании реестра, который составляется в двух экземплярах, и содержит дату и время передачи документов заверяются подписями специалиста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4">и работника МФЦ.</text:span></text:span></text:p>
      <text:p text:style-name="P134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112"><text:span text:style-name="Основной_20_шрифт_20_абзаца"><text:span text:style-name="T14">Способом фиксации результата выполнения административной процедуры является наличие подписей специалиста</text:span></text:span><text:span text:style-name="Основной_20_шрифт_20_абзаца"><text:span text:style-name="T15"> Уполномоченного органа </text:span></text:span><text:span text:style-name="Основной_20_шрифт_20_абзаца"><text:span text:style-name="T14">и работника МФЦ в реестре.</text:span></text:span></text:p>
      <text:p text:style-name="P154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112"><text:span text:style-name="Основной_20_шрифт_20_абзаца"><text:span text:style-name="T181">Исполнение данной административной процедуры возложено на специалиста</text:span></text:span><text:span text:style-name="Основной_20_шрифт_20_абзаца"><text:span text:style-name="T179"> Уполномоченного органа </text:span></text:span><text:span text:style-name="Основной_20_шрифт_20_абзаца"><text:span text:style-name="T181">и работника МФЦ.</text:span></text:span></text:p>
      <text:p text:style-name="P154"/>
      <text:p text:style-name="P154"/>
      <text:p text:style-name="P154"/>
      <text:p text:style-name="P155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</text:p>
      <text:p text:style-name="P167"/>
      <text:p text:style-name="P112"><text:span text:style-name="Основной_20_шрифт_20_абзаца"><text:span text:style-name="T11">МФЦ осуществляет выдачу Заявителю документов, полученных от </text:span></text:span><text:span text:style-name="Основной_20_шрифт_20_абзаца"><text:span text:style-name="T15">Уполномоченного органа</text:span></text:span><text:span text:style-name="Основной_20_шрифт_20_абзаца"><text:span text:style-name="T11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не предусмотрено законодательством Российской Федерации.</text:span></text:span></text:p>
      <text:p text:style-name="P129">Выдача документов, являющихся результатом предоставления муниципальной услуги, в МФЦ осуществляется в соответствии с условиями соглашения о взаимодействии.</text:p>
      <text:p text:style-name="P129"><text:soft-page-break/>Работник МФЦ при выдаче документов, являющихся результатом предоставления муниципальной услуги:</text:p>
      <text:p text:style-name="P129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29">проверяет наличие соответствующих полномочий на получение муниципальной услуги, если за получением результата муниципальной услуги обращается представитель Заявителя;</text:p>
      <text:p text:style-name="P112"><text:span text:style-name="Основной_20_шрифт_20_абзаца"><text:span text:style-name="T180">выдает документы, являющиеся результатом предоставления муниципальной услуги, полученные от </text:span></text:span><text:span text:style-name="Основной_20_шрифт_20_абзаца"><text:span text:style-name="T179">Уполномоченного органа.</text:span></text:span></text:p>
      <text:p text:style-name="P112"><text:span text:style-name="Основной_20_шрифт_20_абзаца"><text:span text:style-name="T11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15"> Уполномоченным органом</text:span></text:span><text:span text:style-name="Основной_20_шрифт_20_абзаца"><text:span text:style-name="T11">, в соответствии с требованиями, установленными Правительством Российской Федерации.</text:span></text:span></text:p>
      <text:p text:style-name="P129"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112"><text:span text:style-name="Основной_20_шрифт_20_абзаца"><text:span text:style-name="T11">соблюдение установленных </text:span></text:span><text:span text:style-name="Основной_20_шрифт_20_абзаца"><text:span text:style-name="T14">соглашениями о взаимодействии</text:span></text:span><text:span text:style-name="Основной_20_шрифт_20_абзаца"><text:span text:style-name="T11"> сроков получения из </text:span></text:span><text:span text:style-name="Основной_20_шрифт_20_абзаца"><text:span text:style-name="T15">Уполномоченного органа</text:span></text:span><text:span text:style-name="Основной_20_шрифт_20_абзаца"><text:span text:style-name="T14">,</text:span></text:span><text:span text:style-name="Основной_20_шрифт_20_абзаца"><text:span text:style-name="T11"> результата предоставления муниципальной услуги;</text:span></text:span></text:p>
      <text:p text:style-name="P129">соответствие переданных на выдачу документов, являющихся результатом предоставления муниципальной услуги, требованиям нормативно-правовых актов.</text:p>
      <text:p text:style-name="P129">Результатом административной процедуры является выдача Заявителю документов, являющихся результатом предоставления муниципальной услуги.</text:p>
      <text:p text:style-name="P36"><text:tab/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53">Исполнение данной административной процедуры возложено на работника МФЦ.</text:p>
      <text:p text:style-name="P218"/>
      <text:p text:style-name="P218"/>
      <text:p text:style-name="P221"><text:span text:style-name="Основной_20_шрифт_20_абзаца"><text:span text:style-name="T175">6.2.6. Информация </text:span></text:span><text:span text:style-name="Основной_20_шрифт_20_абзаца"><text:span text:style-name="T174">о местонахождении и графике работы, справочных телефонах</text:span></text:span><text:span text:style-name="Основной_20_шрифт_20_абзаца"><text:span text:style-name="T175"> размещена:</text:span></text:span></text:p>
      <text:p text:style-name="P219"/>
      <text:p text:style-name="P112"><text:span text:style-name="Основной_20_шрифт_20_абзаца"><text:span text:style-name="T79">- </text:span></text:span><text:span text:style-name="Основной_20_шрифт_20_абзаца"><text:span text:style-name="T90">на официальном сайте </text:span></text:span><text:span text:style-name="Основной_20_шрифт_20_абзаца"><text:span text:style-name="T127">http</text:span></text:span><text:span text:style-name="Основной_20_шрифт_20_абзаца"><text:span text:style-name="T72">: //</text:span></text:span><text:span text:style-name="Основной_20_шрифт_20_абзаца"><text:span text:style-name="T127">www</text:span></text:span><text:span text:style-name="Основной_20_шрифт_20_абзаца"><text:span text:style-name="T72">.</text:span></text:span><text:span text:style-name="Основной_20_шрифт_20_абзаца"><text:span text:style-name="T127">korenovsk</text:span></text:span><text:span text:style-name="Основной_20_шрифт_20_абзаца"><text:span text:style-name="T72">.</text:span></text:span><text:span text:style-name="Основной_20_шрифт_20_абзаца"><text:span text:style-name="T127">ru</text:span></text:span><text:span text:style-name="Основной_20_шрифт_20_абзаца"><text:span text:style-name="T90">,</text:span></text:span></text:p>
      <text:p text:style-name="P112"><text:span text:style-name="Основной_20_шрифт_20_абзаца"><text:span text:style-name="T72">- на Едином портале </text:span></text:span><text:span text:style-name="Основной_20_шрифт_20_абзаца"><text:span text:style-name="T127">http</text:span></text:span><text:span text:style-name="Основной_20_шрифт_20_абзаца"><text:span text:style-name="T72">://</text:span></text:span><text:span text:style-name="Основной_20_шрифт_20_абзаца"><text:span text:style-name="T127">www</text:span></text:span><text:span text:style-name="Основной_20_шрифт_20_абзаца"><text:span text:style-name="T72">.</text:span></text:span><text:span text:style-name="Основной_20_шрифт_20_абзаца"><text:span text:style-name="T127">gosuslugi</text:span></text:span><text:span text:style-name="Основной_20_шрифт_20_абзаца"><text:span text:style-name="T72">.</text:span></text:span><text:span text:style-name="Основной_20_шрифт_20_абзаца"><text:span text:style-name="T127">ru</text:span></text:span><text:span text:style-name="Основной_20_шрифт_20_абзаца"><text:span text:style-name="T72">;</text:span></text:span></text:p>
      <text:p text:style-name="P112"><text:span text:style-name="Основной_20_шрифт_20_абзаца"><text:span text:style-name="T72">- на Региональном портале </text:span></text:span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<text:span text:style-name="T5">http</text:span></text:span></text:a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<text:span text:style-name="T11">://</text:span></text:span></text:a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<text:span text:style-name="T5">pgu</text:span></text:span></text:a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<text:span text:style-name="T11">.</text:span></text:span></text:a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<text:span text:style-name="T5">krasnodar</text:span></text:span></text:a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<text:span text:style-name="T11">.</text:span></text:span></text:a><text:a xlink:type="simple" xlink:href="http://pgu.krasnodar.ru/" office:target-frame-name="_top" xlink:show="replace" text:style-name="Internet_20_link" text:visited-style-name="Visited_20_Internet_20_Link"><text:span text:style-name="Основной_20_шрифт_20_абзаца"><text:span text:style-name="T5">ru</text:span></text:span></text:a></text:p>
      <text:p text:style-name="P112"><text:span text:style-name="Основной_20_шрифт_20_абзаца"><text:span text:style-name="T90">- в <text:s/>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5">http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6">://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5">ar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6">.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5">gov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6">.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5">ru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06">/</text:span></text:span></text:a><text:a xlink:type="simple" xlink:href="http://ar.gov.ru/ru" office:target-frame-name="_top" xlink:show="replace" text:style-name="Internet_20_link" text:visited-style-name="Visited_20_Internet_20_Link"><text:span text:style-name="Internet_20_link"><text:span text:style-name="T145">ru</text:span></text:span></text:a><text:span text:style-name="Основной_20_шрифт_20_абзаца"><text:span text:style-name="T90">;</text:span></text:span></text:p>
      <text:p text:style-name="P112"><text:span text:style-name="Основной_20_шрифт_20_абзаца"><text:span text:style-name="T90">- </text:span></text:span><text:span text:style-name="Основной_20_шрифт_20_абзаца"><text:span text:style-name="T72">в Реестре Краснодарского края </text:span></text:span><text:span text:style-name="Основной_20_шрифт_20_абзаца"><text:span text:style-name="T127">http</text:span></text:span><text:span text:style-name="Основной_20_шрифт_20_абзаца"><text:span text:style-name="T72">: //</text:span></text:span><text:span text:style-name="Основной_20_шрифт_20_абзаца"><text:span text:style-name="T127">www</text:span></text:span><text:span text:style-name="Основной_20_шрифт_20_абзаца"><text:span text:style-name="T72">.</text:span></text:span><text:span text:style-name="Основной_20_шрифт_20_абзаца"><text:span text:style-name="T127">docs</text:span></text:span><text:span text:style-name="Основной_20_шрифт_20_абзаца"><text:span text:style-name="T72">.</text:span></text:span><text:span text:style-name="Основной_20_шрифт_20_абзаца"><text:span text:style-name="T127">cntd</text:span></text:span><text:span text:style-name="Основной_20_шрифт_20_абзаца"><text:span text:style-name="T72">.</text:span></text:span><text:span text:style-name="Основной_20_шрифт_20_абзаца"><text:span text:style-name="T127">ru</text:span></text:span><text:span text:style-name="Основной_20_шрифт_20_абзаца"><text:span text:style-name="T72">;</text:span></text:span></text:p>
      <text:p text:style-name="P124"><text:span text:style-name="Основной_20_шрифт_20_абзаца"><text:span text:style-name="T91">- на Едином портале МФЦ КК - </text:span></text:span><text:span text:style-name="Основной_20_шрифт_20_абзаца"><text:span text:style-name="T130">http</text:span></text:span><text:span text:style-name="Основной_20_шрифт_20_абзаца"><text:span text:style-name="T91">://</text:span></text:span><text:span text:style-name="Основной_20_шрифт_20_абзаца"><text:span text:style-name="T130">www</text:span></text:span><text:span text:style-name="Основной_20_шрифт_20_абзаца"><text:span text:style-name="T91">.</text:span></text:span><text:span text:style-name="Основной_20_шрифт_20_абзаца"><text:span text:style-name="T130">e</text:span></text:span><text:span text:style-name="Основной_20_шрифт_20_абзаца"><text:span text:style-name="T91">-</text:span></text:span><text:span text:style-name="Основной_20_шрифт_20_абзаца"><text:span text:style-name="T130">mfc</text:span></text:span><text:span text:style-name="Основной_20_шрифт_20_абзаца"><text:span text:style-name="T91">.</text:span></text:span><text:span text:style-name="Основной_20_шрифт_20_абзаца"><text:span text:style-name="T130">ru</text:span></text:span></text:p>
      <text:h text:style-name="P264" text:outline-level="2"><text:soft-page-break/></text:h>
      <text:h text:style-name="P263" text:outline-level="2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6">ПРИЛОЖЕНИЕ № 1</text:p>
      <text:p text:style-name="P246"/>
      <text:p text:style-name="P53"><text:span text:style-name="Основной_20_шрифт_20_абзаца"><text:span text:style-name="T11"><text:tab/><text:tab/><text:tab/><text:tab/><text:tab/><text:tab/> <text:s text:c="6"/><text:tab/> <text:s text:c="6"/>к административному регламенту <text:s text:c="5"/><text:tab/><text:tab/><text:tab/><text:tab/><text:tab/><text:tab/><text:tab/><text:tab/> <text:s text:c="5"/>администрации</text:span></text:span><text:span text:style-name="Основной_20_шрифт_20_абзаца"><text:span text:style-name="T26"> </text:span></text:span><text:span text:style-name="Основной_20_шрифт_20_абзаца"><text:span text:style-name="T11">муниципального <text:s text:c="5"/></text:span></text:span></text:p>
      <text:p text:style-name="P55"><text:s text:c="71"/>образования Кореновский район</text:p>
      <text:p text:style-name="P53"><text:span text:style-name="Основной_20_шрифт_20_абзаца"><text:span text:style-name="T11"><text:s text:c="66"/>по предоставлению муниципальной услуги <text:s text:c="28"/><text:tab/><text:tab/><text:tab/><text:tab/><text:tab/><text:tab/><text:tab/></text:span></text:span><text:span text:style-name="Основной_20_шрифт_20_абзаца"><text:span text:style-name="T66">"Выдача акта приемочной комиссии,</text:span></text:span></text:p>
      <text:p text:style-name="P48"><text:tab/><text:tab/><text:tab/><text:tab/><text:tab/><text:tab/> <text:s text:c="2"/>подтверждающего завершение переустройства</text:p>
      <text:p text:style-name="P48"><text:soft-page-break/><text:s text:c="70"/>и (или) перепланировки помещения</text:p>
      <text:p text:style-name="P53"><text:span text:style-name="Основной_20_шрифт_20_абзаца"><text:span text:style-name="T66"><text:tab/><text:tab/><text:tab/><text:tab/><text:tab/><text:tab/><text:tab/>в многоквартирном доме, жилом доме</text:span></text:span></text:p>
      <text:p text:style-name="P53"><text:span text:style-name="Основной_20_шрифт_20_абзаца"><text:span text:style-name="T66"><text:tab/><text:tab/><text:tab/><text:tab/><text:tab/><text:tab/><text:tab/>и нежилом помещении"</text:span></text:span></text:p>
      <text:p text:style-name="P48"/>
      <text:p text:style-name="P48"/>
      <text:p text:style-name="P48"/>
      <text:p text:style-name="P5"><text:tab/><text:tab/><text:tab/><text:tab/><text:tab/><text:tab/><text:tab/> <text:s text:c="3"/>Главе</text:p>
      <text:p text:style-name="P5"><text:tab/><text:tab/><text:tab/><text:tab/><text:tab/><text:tab/><text:tab/> <text:s text:c="3"/>муниципального образования</text:p>
      <text:p text:style-name="P5"><text:tab/><text:tab/><text:tab/><text:tab/><text:tab/><text:tab/><text:tab/> <text:s text:c="3"/>Кореновский район</text:p>
      <text:p text:style-name="P1"><text:span text:style-name="Основной_20_шрифт_20_абзаца"><text:span text:style-name="T66"><text:s text:c="66"/></text:span></text:span><text:span text:style-name="Основной_20_шрифт_20_абзаца"><text:span text:style-name="T120">Голобородько Сергею Анатольевичу</text:span></text:span></text:p>
      <text:p text:style-name="P247">от _______________________________,</text:p>
      <text:p text:style-name="P250"><text:span text:style-name="Основной_20_шрифт_20_абзаца"><text:span text:style-name="T14"><text:s text:c="16"/></text:span></text:span><text:span text:style-name="Основной_20_шрифт_20_абзаца"><text:span text:style-name="T52"><text:s text:c="3"/>(указывается Ф.И.О.</text:span></text:span></text:p>
      <text:p text:style-name="P249">собственника/нанимателя помещения<text:span text:style-name="T194">)</text:span></text:p>
      <text:p text:style-name="P247">___________________________________</text:p>
      <text:p text:style-name="P25"><text:span text:style-name="Основной_20_шрифт_20_абзаца"><text:span text:style-name="T14"><text:s text:c="80"/></text:span></text:span><text:span text:style-name="Основной_20_шрифт_20_абзаца"><text:span text:style-name="T52"><text:s/>(указываются город, улица, номер дома,</text:span></text:span><text:span text:style-name="Основной_20_шрифт_20_абзаца"><text:span text:style-name="T14"> <text:s text:c="84"/></text:span></text:span></text:p>
      <text:p text:style-name="P247">___________________________________</text:p>
      <text:p text:style-name="P11"><text:s text:c="2"/><text:tab/><text:tab/> <text:s text:c="59"/><text:span text:style-name="T193">квартиры, комнаты, помещения, телефон)</text:span></text:p>
      <text:p text:style-name="P251"/>
      <text:p text:style-name="P15"/>
      <text:p text:style-name="P15">ЗАЯВЛЕНИЕ</text:p>
      <text:p text:style-name="P11"/>
      <text:p text:style-name="P126"><text:span text:style-name="Основной_20_шрифт_20_абзаца"><text:span text:style-name="T14">Прошу принять в эксплуатацию переустроенное и (или) перепланированное помещение в многоквартирном доме, расположенное по адресу:</text:span></text:span></text:p>
      <text:p text:style-name="P235"><text:span text:style-name="Основной_20_шрифт_20_абзаца"><text:span text:style-name="T14">________________________________________________________________________</text:span></text:span></text:p>
      <text:p text:style-name="P235"><text:span text:style-name="Основной_20_шрифт_20_абзаца"><text:span text:style-name="T14"/></text:span></text:p>
      <text:p text:style-name="P235"><text:span text:style-name="Основной_20_шрифт_20_абзаца"><text:span text:style-name="T14">________________________________________________________________________.</text:span></text:span></text:p>
      <text:p text:style-name="P12">(указываются город, улица, номер дома, квартиры, комнаты, помещения)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Приложения:</text:p>
      <text:p text:style-name="P138"/>
      <text:p text:style-name="P138"/>
      <text:p text:style-name="P138">1. ________________________________________________________________________</text:p>
      <text:p text:style-name="P138"/>
      <text:p text:style-name="P138">2. ________________________________________________________________________</text:p>
      <text:p text:style-name="P138"/>
      <text:p text:style-name="P138">3. <text:soft-page-break/>________________________________________________________________________</text:p>
      <text:p text:style-name="P138"/>
      <text:p text:style-name="P138">4. ________________________________________________________________________</text:p>
      <text:p text:style-name="P138"/>
      <text:p text:style-name="P138">5. ________________________________________________________________________</text:p>
      <text:p text:style-name="P138"/>
      <text:p text:style-name="P138"><text:s text:c="136"/>«____» ________________ 20___ г. <text:s text:c="12"/>___________________________________».</text:p>
      <text:p text:style-name="P125"><text:span text:style-name="Основной_20_шрифт_20_абзаца"><text:span text:style-name="T68"><text:s text:c="72"/>(подпись Заявителя и расшифровка)</text:span></text:span></text:p>
      <text:p text:style-name="P48"/>
      <text:p text:style-name="P48"/>
      <text:p text:style-name="P48"/>
      <text:p text:style-name="P10">Начальник отдела</text:p>
      <text:p text:style-name="P10">строительства администрации</text:p>
      <text:p text:style-name="P21"><text:span text:style-name="Основной_20_шрифт_20_абзаца"><text:span text:style-name="T11">муниципального образования</text:span></text:span></text:p>
      <text:p text:style-name="P59"><text:span text:style-name="Цветовое_20_выделение"><text:span text:style-name="T161">Кореновский район <text:s text:c="88"/>А.В. Бондарь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246">ПРИЛОЖЕНИЕ № 2</text:p>
      <text:p text:style-name="P246"/>
      <text:p text:style-name="P53"><text:span text:style-name="Основной_20_шрифт_20_абзаца"><text:span text:style-name="T11"><text:tab/><text:tab/><text:tab/><text:tab/><text:tab/><text:tab/> <text:s text:c="6"/><text:tab/> <text:s text:c="6"/>к административному регламенту <text:s text:c="5"/><text:tab/><text:tab/><text:tab/><text:tab/><text:tab/><text:tab/><text:tab/><text:tab/> <text:s text:c="5"/>администрации</text:span></text:span><text:span text:style-name="Основной_20_шрифт_20_абзаца"><text:span text:style-name="T26"> </text:span></text:span><text:span text:style-name="Основной_20_шрифт_20_абзаца"><text:span text:style-name="T11">муниципального <text:s text:c="5"/></text:span></text:span></text:p>
      <text:p text:style-name="P55"><text:s text:c="71"/>образования Кореновский район</text:p>
      <text:p text:style-name="P53"><text:span text:style-name="Основной_20_шрифт_20_абзаца"><text:span text:style-name="T11"><text:s text:c="66"/>по предоставлению муниципальной услуги <text:s text:c="28"/><text:tab/><text:tab/><text:tab/><text:tab/><text:tab/><text:tab/><text:tab/></text:span></text:span><text:span text:style-name="Основной_20_шрифт_20_абзаца"><text:span text:style-name="T66">"Выдача акта приемочной комиссии,</text:span></text:span></text:p>
      <text:p text:style-name="P48"><text:tab/><text:tab/><text:tab/><text:tab/><text:tab/><text:tab/> <text:s text:c="2"/>подтверждающего завершение переустройства</text:p>
      <text:p text:style-name="P48"><text:soft-page-break/><text:s text:c="70"/>и (или) перепланировки помещения</text:p>
      <text:p text:style-name="P53"><text:span text:style-name="Основной_20_шрифт_20_абзаца"><text:span text:style-name="T66"><text:tab/><text:tab/><text:tab/><text:tab/><text:tab/><text:tab/><text:tab/>в многоквартирном доме, жилом доме</text:span></text:span></text:p>
      <text:p text:style-name="P53"><text:span text:style-name="Основной_20_шрифт_20_абзаца"><text:span text:style-name="T66"><text:tab/><text:tab/><text:tab/><text:tab/><text:tab/><text:tab/><text:tab/>и нежилом помещении"</text:span></text:span></text:p>
      <text:p text:style-name="P48"/>
      <text:p text:style-name="P5"><text:tab/><text:tab/><text:tab/><text:tab/><text:tab/><text:tab/><text:tab/> <text:s text:c="3"/>Главе</text:p>
      <text:p text:style-name="P5"><text:tab/><text:tab/><text:tab/><text:tab/><text:tab/><text:tab/><text:tab/> <text:s text:c="3"/>муниципального образования</text:p>
      <text:p text:style-name="P5"><text:tab/><text:tab/><text:tab/><text:tab/><text:tab/><text:tab/><text:tab/> <text:s text:c="3"/>Кореновский район</text:p>
      <text:p text:style-name="P1"><text:span text:style-name="Основной_20_шрифт_20_абзаца"><text:span text:style-name="T66"><text:s text:c="66"/></text:span></text:span><text:span text:style-name="Основной_20_шрифт_20_абзаца"><text:span text:style-name="T120">Голобородько Сергею Анатольевичу</text:span></text:span></text:p>
      <text:p text:style-name="P250"><text:span text:style-name="Основной_20_шрифт_20_абзаца"><text:span text:style-name="T14">от </text:span></text:span><text:span text:style-name="Основной_20_шрифт_20_абзаца"><text:span text:style-name="T38"><text:s text:c="5"/>Иванова Ивана Ивановича <text:s text:c="6"/></text:span></text:span><text:span text:style-name="Основной_20_шрифт_20_абзаца"><text:span text:style-name="T14">,</text:span></text:span></text:p>
      <text:p text:style-name="P250"><text:span text:style-name="Основной_20_шрифт_20_абзаца"><text:span text:style-name="T14"><text:s text:c="16"/></text:span></text:span><text:span text:style-name="Основной_20_шрифт_20_абзаца"><text:span text:style-name="T52"><text:s/>(указывается Ф.И.О.</text:span></text:span></text:p>
      <text:p text:style-name="P249">собственника/нанимателя помещения<text:span text:style-name="T194">)</text:span></text:p>
      <text:p text:style-name="P248">Краснодарский край, Кореновский район</text:p>
      <text:p text:style-name="P25"><text:span text:style-name="Основной_20_шрифт_20_абзаца"><text:span text:style-name="T14"><text:s text:c="80"/></text:span></text:span><text:span text:style-name="Основной_20_шрифт_20_абзаца"><text:span text:style-name="T52"><text:s/>(указываются город, улица, номер дома,</text:span></text:span><text:span text:style-name="Основной_20_шрифт_20_абзаца"><text:span text:style-name="T14"> <text:s text:c="84"/></text:span></text:span></text:p>
      <text:p text:style-name="P248">ст. Платнировская, дом 8 <text:s text:c="27"/></text:p>
      <text:p text:style-name="P11"><text:s text:c="2"/><text:tab/><text:tab/><text:tab/><text:tab/><text:tab/><text:tab/><text:tab/> <text:s text:c="8"/><text:span text:style-name="T193"><text:s/>квартиры, комнаты, помещения, телефон)</text:span></text:p>
      <text:p text:style-name="P251"/>
      <text:p text:style-name="P15"/>
      <text:p text:style-name="P15">ЗАЯВЛЕНИЕ</text:p>
      <text:p text:style-name="P11"/>
      <text:p text:style-name="P125"><text:span text:style-name="Основной_20_шрифт_20_абзаца"><text:span text:style-name="T14">Прошу принять в эксплуатацию переустроенное и (или) перепланированное помещение в многоквартирном доме, расположенное по адресу: <text:s text:c="25"/></text:span></text:span><text:span text:style-name="Основной_20_шрифт_20_абзаца"><text:span text:style-name="T39">Краснодарский Край, Кореновский район, ст. Платнировская, дом 8 <text:s text:c="28"/></text:span></text:span><text:span text:style-name="Основной_20_шрифт_20_абзаца"><text:span text:style-name="T14">.</text:span></text:span></text:p>
      <text:p text:style-name="P12">(указываются город, улица, номер дома, квартиры, комнаты, помещения)</text:p>
      <text:p text:style-name="P138"/>
      <text:p text:style-name="P138">Приложения:</text:p>
      <text:p text:style-name="P138"/>
      <text:p text:style-name="P125"><text:span text:style-name="Основной_20_шрифт_20_абзаца"><text:span text:style-name="T14">1. </text:span></text:span><text:span text:style-name="Основной_20_шрифт_20_абзаца"><text:span text:style-name="T38"><text:s text:c="6"/></text:span></text:span><text:span text:style-name="Основной_20_шрифт_20_абзаца"><text:span text:style-name="T39">Паспорт <text:s/>0101 223366 , выдан 28.01.2020 года; <text:s text:c="45"/></text:span></text:span></text:p>
      <text:p text:style-name="P138"/>
      <text:p text:style-name="P125"><text:span text:style-name="Основной_20_шрифт_20_абзаца"><text:span text:style-name="T14">2. </text:span></text:span><text:span text:style-name="Основной_20_шрифт_20_абзаца"><text:span text:style-name="T189">копия решения о согласовании переустройства и (или) перепланировки жилого помещения;</text:span></text:span></text:p>
      <text:p text:style-name="P138"/>
      <text:p text:style-name="P125"><text:span text:style-name="Основной_20_шрифт_20_абзаца"><text:span text:style-name="T14">3. </text:span></text:span><text:span text:style-name="Основной_20_шрифт_20_абзаца"><text:span text:style-name="T40">свидетельство о регистрации права 28.10.2001 г., договор купли-продажи 28.08.2000 г.;</text:span></text:span></text:p>
      <text:p text:style-name="P138"/>
      <text:p text:style-name="P125"><text:span text:style-name="Основной_20_шрифт_20_абзаца"><text:span text:style-name="T14">4. </text:span></text:span><text:span text:style-name="Основной_20_шрифт_20_абзаца"><text:span text:style-name="T40">технический паспорт переустраиваемого и (или) перепланируемого</text:span></text:span><text:bookmark text:name="p_1131"/><text:span text:style-name="Основной_20_шрифт_20_абзаца"><text:span text:style-name="T40"> жилого помещения на </text:span></text:span><text:span text:style-name="Основной_20_шрифт_20_абзаца"><text:span text:style-name="T121">8 </text:span></text:span><text:span text:style-name="Основной_20_шрифт_20_абзаца"><text:span text:style-name="T40">листах;</text:span></text:span></text:p>
      <text:p text:style-name="P138"/>
      <text:p text:style-name="P125"><text:span text:style-name="Основной_20_шрифт_20_абзаца"><text:span text:style-name="T14">5. </text:span></text:span><text:span text:style-name="Основной_20_шрифт_20_абзаца"><text:span text:style-name="T40">проект переустройства и (или)</text:span></text:span><text:bookmark text:name="p_11111"/><text:span text:style-name="Основной_20_шрифт_20_абзаца"><text:span text:style-name="T40"> перепланировки жилого помещения на </text:span></text:span><text:span text:style-name="Основной_20_шрифт_20_абзаца"><text:span text:style-name="T121">15 </text:span></text:span><text:span text:style-name="Основной_20_шрифт_20_абзаца"><text:span text:style-name="T40">листах;</text:span></text:span></text:p>
      <text:p text:style-name="P138"/>
      <text:p text:style-name="P138"><text:s text:c="136"/>«____» ________________ 20___ г. <text:s text:c="12"/>___________________________________».</text:p>
      <text:p text:style-name="P125"><text:span text:style-name="Цветовое_20_выделение"><text:span text:style-name="T95"><text:s text:c="72"/>(подпись Заявителя и расшифровка)</text:span></text:span></text:p>
      <text:p text:style-name="P216"/>
      <text:p text:style-name="P216"><text:soft-page-break/></text:p>
      <text:p text:style-name="P216"/>
      <text:p text:style-name="P9">Начальник отдела</text:p>
      <text:p text:style-name="P9">строительства администрации</text:p>
      <text:p text:style-name="P18"><text:span text:style-name="Основной_20_шрифт_20_абзаца"><text:span text:style-name="T11">муниципального образования</text:span></text:span></text:p>
      <text:p text:style-name="P18"><text:span text:style-name="Цветовое_20_выделение"><text:span text:style-name="T98">Кореновский район <text:s text:c="88"/>А.В. Бондарь</text:span></text:span></text:p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21"><text:span text:style-name="Цветовое_20_выделение"><text:span text:style-name="T96"><text:tab/><text:tab/><text:tab/><text:tab/> <text:s text:c="17"/>ПРИЛОЖЕНИЕ № 3</text:span></text:span></text:p>
      <text:p text:style-name="P246"/>
      <text:p text:style-name="P53"><text:span text:style-name="Основной_20_шрифт_20_абзаца"><text:span text:style-name="T11"><text:tab/><text:tab/><text:tab/><text:tab/><text:tab/><text:tab/> <text:s text:c="6"/><text:tab/> <text:s text:c="4"/>к административному регламенту <text:s text:c="5"/><text:tab/><text:tab/><text:tab/><text:tab/><text:tab/><text:tab/><text:tab/><text:tab/> <text:s text:c="2"/>администрации</text:span></text:span><text:span text:style-name="Основной_20_шрифт_20_абзаца"><text:span text:style-name="T26"> </text:span></text:span><text:span text:style-name="Основной_20_шрифт_20_абзаца"><text:span text:style-name="T11">муниципального <text:s text:c="5"/></text:span></text:span></text:p>
      <text:p text:style-name="P55"><text:s text:c="68"/>образования Кореновский район</text:p>
      <text:p text:style-name="P53"><text:span text:style-name="Основной_20_шрифт_20_абзаца"><text:span text:style-name="T11"><text:s text:c="65"/>по предоставлению муниципальной услуги <text:s text:c="28"/><text:tab/><text:tab/><text:tab/><text:tab/><text:tab/><text:tab/> <text:s text:c="6"/></text:span></text:span><text:span text:style-name="Основной_20_шрифт_20_абзаца"><text:span text:style-name="T66">"Выдача акта приемочной комиссии,</text:span></text:span></text:p>
      <text:p text:style-name="P48"><text:tab/><text:tab/><text:tab/><text:tab/><text:tab/><text:tab/> <text:s text:c="4"/>подтверждающего завершение переустройства</text:p>
      <text:p text:style-name="P48"><text:soft-page-break/><text:s text:c="68"/>и (или) перепланировки помещения</text:p>
      <text:p text:style-name="P53"><text:span text:style-name="Основной_20_шрифт_20_абзаца"><text:span text:style-name="T66"><text:tab/><text:tab/><text:tab/><text:tab/><text:tab/><text:tab/> <text:s text:c="6"/>в многоквартирном доме, жилом доме</text:span></text:span></text:p>
      <text:p text:style-name="P221"><text:span text:style-name="Цветовое_20_выделение"><text:span text:style-name="T96"><text:tab/><text:tab/><text:tab/><text:tab/><text:tab/> <text:s text:c="5"/>и нежилом помещении"</text:span></text:span><text:span text:style-name="Основной_20_шрифт_20_абзаца"><text:span text:style-name="T66"><text:line-break/></text:span></text:span></text:p>
      <text:p text:style-name="P223"><text:span text:style-name="Цветовое_20_выделение"><text:span text:style-name="T11">(форма)</text:span></text:span></text:p>
      <text:p text:style-name="P217"/>
      <text:p text:style-name="P252"><text:span text:style-name="Цветовое_20_выделение"><text:span text:style-name="T5">Акт</text:span></text:span></text:p>
      <text:p text:style-name="P211"><text:span text:style-name="Font_20_Style36"><text:span text:style-name="T155"><text:s/></text:span></text:span><text:span text:style-name="Основной_20_шрифт_20_абзаца"><text:span text:style-name="T55">о завершенном переустройстве и (или) перепланировке помещения в многоквартирном доме</text:span></text:span><text:span text:style-name="Font_20_Style36"><text:span text:style-name="T155">, жилом доме и нежилом помещении</text:span></text:span></text:p>
      <text:p text:style-name="P253"/>
      <text:p text:style-name="P254"/>
      <text:p text:style-name="P254">N ____________________ <text:s text:c="46"/>___________________________</text:p>
      <text:p text:style-name="P256"><text:span text:style-name="Основной_20_шрифт_20_абзаца"><text:span text:style-name="T5"><text:s text:c="113"/>(дата)</text:span></text:span></text:p>
      <text:p text:style-name="P254">________________________________________________________________________</text:p>
      <text:p text:style-name="P256"><text:span text:style-name="Основной_20_шрифт_20_абзаца"><text:span text:style-name="T5"><text:s text:c="16"/></text:span></text:span><text:span text:style-name="Основной_20_шрифт_20_абзаца"><text:span text:style-name="T53"><text:s text:c="6"/>(месторасположение помещения (многоквартирного дома), в том числе</text:span></text:span></text:p>
      <text:p text:style-name="P255"><text:s text:c="28"/>наименования населенного пункта и улицы, номера дома и квартиры)</text:p>
      <text:p text:style-name="P217"/>
      <text:p text:style-name="P254">Межведомственная комиссия, назначенная ___________________________________</text:p>
      <text:p text:style-name="P254"><text:s/>________________________________________________________________________</text:p>
      <text:p text:style-name="P256"><text:span text:style-name="Основной_20_шрифт_20_абзаца"><text:span text:style-name="T5"><text:s text:c="54"/></text:span></text:span><text:span text:style-name="Основной_20_шрифт_20_абзаца"><text:span text:style-name="T53"><text:s text:c="6"/>(кем назначена,</text:span></text:span></text:p>
      <text:p text:style-name="P254">________________________________________________________________________</text:p>
      <text:p text:style-name="P256"><text:span text:style-name="Основной_20_шрифт_20_абзаца"><text:span text:style-name="T5"><text:s text:c="15"/></text:span></text:span><text:span text:style-name="Основной_20_шрифт_20_абзаца"><text:span text:style-name="T53"><text:s text:c="9"/>наименование федерального органа исполнительной власти,</text:span></text:span></text:p>
      <text:p text:style-name="P254">________________________________________________________________________,</text:p>
      <text:p text:style-name="P256"><text:span text:style-name="Основной_20_шрифт_20_абзаца"><text:span text:style-name="T5"><text:s text:c="16"/></text:span></text:span><text:span text:style-name="Основной_20_шрифт_20_абзаца"><text:span text:style-name="T53"><text:s text:c="8"/>органа исполнительной власти субъекта Российской Федерации,</text:span></text:span></text:p>
      <text:p text:style-name="P255"><text:s text:c="20"/>органа местного самоуправления, дата, номер решения о созыве комиссии)</text:p>
      <text:p text:style-name="P254"/>
      <text:p text:style-name="P254">в составе председателя ____________________________________________________</text:p>
      <text:p text:style-name="P254"><text:s/>________________________________________________________________________</text:p>
      <text:p text:style-name="P256"><text:span text:style-name="Основной_20_шрифт_20_абзаца"><text:span text:style-name="T5"><text:s text:c="26"/></text:span></text:span><text:span text:style-name="Основной_20_шрифт_20_абзаца"><text:span text:style-name="T53"><text:s text:c="7"/>(Ф. И. О., занимаемая должность и место работы)</text:span></text:span></text:p>
      <text:p text:style-name="P254"/>
      <text:p text:style-name="P254">и членов комиссии ________________________________________________________</text:p>
      <text:p text:style-name="P254"><text:s/>________________________________________________________________________</text:p>
      <text:p text:style-name="P256"><text:span text:style-name="Основной_20_шрифт_20_абзаца"><text:span text:style-name="T5"><text:s text:c="15"/></text:span></text:span><text:span text:style-name="Основной_20_шрифт_20_абзаца"><text:span text:style-name="T53"><text:s text:c="19"/>(Ф. И. О., занимаемая должность и место работы)</text:span></text:span></text:p>
      <text:p text:style-name="P254"/>
      <text:p text:style-name="P254">при участии приглашенных экспертов _______________________________________</text:p>
      <text:p text:style-name="P254"><text:s/>________________________________________________________________________</text:p>
      <text:p text:style-name="P256"><text:span text:style-name="Основной_20_шрифт_20_абзаца"><text:span text:style-name="T5"><text:s text:c="37"/></text:span></text:span><text:span text:style-name="Основной_20_шрифт_20_абзаца"><text:span text:style-name="T53">(Ф. И. О., занимаемая должность и место работы)</text:span></text:span></text:p>
      <text:p text:style-name="P254"/>
      <text:p text:style-name="P254">и приглашенного собственника помещения или уполномоченного им лица ________________________________________________________________________</text:p>
      <text:p text:style-name="P254">________________________________________________________________________</text:p>
      <text:p text:style-name="P256"><text:span text:style-name="Основной_20_шрифт_20_абзаца"><text:span text:style-name="T5"><text:s text:c="24"/></text:span></text:span><text:span text:style-name="Основной_20_шрифт_20_абзаца"><text:span text:style-name="T53"><text:s text:c="7"/>(Ф. И. О., занимаемая должность и место работы)</text:span></text:span></text:p>
      <text:p text:style-name="P254"/>
      <text:p text:style-name="P254">произвела обследование помещения (многоквартирного дома) по заявлению</text:p>
      <text:p text:style-name="P254">________________________________________________________________________</text:p>
      <text:p text:style-name="P256"><text:soft-page-break/><text:span text:style-name="Основной_20_шрифт_20_абзаца"><text:span text:style-name="T5"><text:s text:c="27"/></text:span></text:span><text:span text:style-name="Основной_20_шрифт_20_абзаца"><text:span text:style-name="T53"><text:s text:c="11"/>(реквизиты заявителя: Ф. И. О. и адрес -</text:span></text:span></text:p>
      <text:p text:style-name="P254">________________________________________________________________________</text:p>
      <text:p text:style-name="P254"><text:s text:c="18"/><text:span text:style-name="T193"><text:s text:c="17"/>для физического лица, наименование организации и</text:span></text:p>
      <text:p text:style-name="P255"><text:s text:c="38"/>занимаемая должность - для юридического лица)</text:p>
      <text:p text:style-name="P255"><text:s text:c="15"/>и составила настоящий акт обследования помещения (многоквартирного дома)</text:p>
      <text:p text:style-name="P254">________________________________________________________________________</text:p>
      <text:p text:style-name="P256"><text:span text:style-name="Основной_20_шрифт_20_абзаца"><text:span text:style-name="T5"><text:s text:c="47"/></text:span></text:span><text:span text:style-name="Основной_20_шрифт_20_абзаца"><text:span text:style-name="T53"><text:s text:c="2"/>(адрес, принадлежность помещения,</text:span></text:span></text:p>
      <text:p text:style-name="P254">________________________________________________________________________</text:p>
      <text:p text:style-name="P256"><text:span text:style-name="Основной_20_шрифт_20_абзаца"><text:span text:style-name="T5"><text:s text:c="31"/></text:span></text:span><text:span text:style-name="Основной_20_шрифт_20_абзаца"><text:span text:style-name="T53"><text:s text:c="11"/>кадастровый номер, год ввода в эксплуатацию)</text:span></text:span></text:p>
      <text:p text:style-name="P254"/>
      <text:p text:style-name="P254">Краткое <text:s/>описание <text:s/>состояния <text:s/>жилого <text:s text:c="2"/>помещения, <text:s text:c="2"/>несущих <text:s/>строительных</text:p>
      <text:p text:style-name="P254">конструкций, <text:s/>инженерных <text:s/>систем <text:s/>здания, <text:s/>оборудования <text:s/>и <text:s/>механизмов <text:s/>и</text:p>
      <text:p text:style-name="P254">прилегающей к зданию территории__________________________________________</text:p>
      <text:p text:style-name="P254"><text:s/>________________________________________________________________________</text:p>
      <text:p text:style-name="P254">________________________________________________________________________</text:p>
      <text:p text:style-name="P254">________________________________________________________________________</text:p>
      <text:p text:style-name="P254">________________________________________________________________________</text:p>
      <text:p text:style-name="P254">Сведения <text:s/>о <text:s/>несоответствиях <text:s text:c="2"/>установленным <text:s text:c="2"/>требованиям <text:s text:c="2"/>с <text:s/>указанием</text:p>
      <text:p text:style-name="P254">фактических значений показателя или описанием конкретного <text:s/>несоответствия</text:p>
      <text:p text:style-name="P254">________________________________________________________________________</text:p>
      <text:p text:style-name="P254">________________________________________________________________________</text:p>
      <text:p text:style-name="P254">________________________________________________________________________</text:p>
      <text:p text:style-name="P254">________________________________________________________________________</text:p>
      <text:p text:style-name="P254"/>
      <text:p text:style-name="P254">Оценка <text:s/>результатов <text:s/>проведенного <text:s/>инструментального <text:s/>контроля <text:s/>и <text:s/>других</text:p>
      <text:p text:style-name="P254">видов контроля и исследований_____________________________________________</text:p>
      <text:p text:style-name="P254"><text:s/>________________________________________________________________________</text:p>
      <text:p text:style-name="P256"><text:span text:style-name="Основной_20_шрифт_20_абзаца"><text:span text:style-name="T5"><text:s text:c="35"/></text:span></text:span><text:span text:style-name="Основной_20_шрифт_20_абзаца"><text:span text:style-name="T53"><text:s text:c="9"/>(кем проведен контроль (испытание), по</text:span></text:span></text:p>
      <text:p text:style-name="P255"><text:s text:c="52"/>каким показателям, какие фактические</text:p>
      <text:p text:style-name="P255"><text:s text:c="67"/>значения получены)</text:p>
      <text:p text:style-name="P254"/>
      <text:p text:style-name="P254">Рекомендации <text:s/>межведомственной <text:s/>комиссии <text:s/>и <text:s/>предлагаемые <text:s/>меры, <text:s/>которые</text:p>
      <text:p text:style-name="P254">необходимо <text:s/>принять <text:s/>для обеспечения безопасности или создания нормальных</text:p>
      <text:p text:style-name="P254">условий для постоянного проживания _______________________________________</text:p>
      <text:p text:style-name="P254"><text:s/>________________________________________________________________________</text:p>
      <text:p text:style-name="P254">________________________________________________________________________</text:p>
      <text:p text:style-name="P254">________________________________________________________________________________________________________________________________________________</text:p>
      <text:p text:style-name="P254">Заключение <text:s text:c="2"/>межведомственной <text:s text:c="2"/>комиссии <text:s text:c="2"/>по <text:s text:c="2"/>результатам <text:s/>обследования</text:p>
      <text:p text:style-name="P254">помещения_______________________________________________________________</text:p>
      <text:p text:style-name="P254">________________________________________________________________________</text:p>
      <text:p text:style-name="P254">________________________________________________________________________</text:p>
      <text:p text:style-name="P217"/>
      <text:p text:style-name="P254">Приложение к акту:</text:p>
      <text:p text:style-name="P254">а) результаты инструментального контроля;</text:p>
      <text:p text:style-name="P254"><text:soft-page-break/>б) результаты лабораторных испытаний;</text:p>
      <text:p text:style-name="P254">в) результаты исследований;</text:p>
      <text:p text:style-name="P254">г) заключения экспертов специализированных организаций;</text:p>
      <text:p text:style-name="P254">д) другие материалы по решению межведомственной комиссии.</text:p>
      <text:p text:style-name="P217"/>
      <text:p text:style-name="P254">Председатель межведомственной комиссии</text:p>
      <text:p text:style-name="P254"/>
      <text:p text:style-name="P254">___________________ <text:s text:c="7"/>_________________________________</text:p>
      <text:p text:style-name="P256"><text:span text:style-name="Основной_20_шрифт_20_абзаца"><text:span text:style-name="T5"><text:s text:c="11"/>(подпись) <text:s text:c="45"/>(Ф. И. О.)</text:span></text:span></text:p>
      <text:p text:style-name="P254"/>
      <text:p text:style-name="P254"/>
      <text:p text:style-name="P254">Члены межведомственной комиссии:</text:p>
      <text:p text:style-name="P254"/>
      <text:p text:style-name="P254">___________________ <text:s text:c="7"/>_________________________________</text:p>
      <text:p text:style-name="P256"><text:span text:style-name="Основной_20_шрифт_20_абзаца"><text:span text:style-name="T5"><text:s text:c="11"/>(подпись) <text:s text:c="52"/>(Ф. И. О.)</text:span></text:span></text:p>
      <text:p text:style-name="P217"/>
      <text:p text:style-name="P254">___________________ <text:s text:c="6"/>__________________________________</text:p>
      <text:p text:style-name="P254"><text:s text:c="12"/>(подпись) <text:s text:c="53"/>(Ф. И. О.)</text:p>
      <text:p text:style-name="P217"/>
      <text:p text:style-name="P254">___________________ <text:s text:c="6"/>__________________________________</text:p>
      <text:p text:style-name="P254"><text:s text:c="13"/>(подпись) <text:s text:c="52"/>(Ф. И. О.)</text:p>
      <text:p text:style-name="P217"/>
      <text:p text:style-name="P217"/>
      <text:p text:style-name="P217"/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18"><text:span text:style-name="Основной_20_шрифт_20_абзаца"><text:span text:style-name="T190"/></text:span></text:p>
      <text:p text:style-name="P258"/>
      <text:p text:style-name="P221"><text:span text:style-name="Цветовое_20_выделение"><text:span text:style-name="T96"><text:s text:c="54"/>ПРИЛОЖЕНИЕ № 3</text:span></text:span></text:p>
      <text:p text:style-name="P246"/>
      <text:p text:style-name="P53"><text:span text:style-name="Основной_20_шрифт_20_абзаца"><text:span text:style-name="T11"><text:tab/><text:tab/><text:tab/><text:tab/><text:tab/><text:tab/> <text:s text:c="6"/><text:tab/> <text:s text:c="4"/>к административному регламенту <text:s text:c="5"/><text:tab/><text:tab/><text:tab/><text:tab/><text:tab/><text:tab/><text:tab/><text:tab/> <text:s text:c="2"/>администрации</text:span></text:span><text:span text:style-name="Основной_20_шрифт_20_абзаца"><text:span text:style-name="T26"> </text:span></text:span><text:span text:style-name="Основной_20_шрифт_20_абзаца"><text:span text:style-name="T11">муниципального <text:s text:c="5"/></text:span></text:span></text:p>
      <text:p text:style-name="P55"><text:s text:c="68"/>образования Кореновский район</text:p>
      <text:p text:style-name="P53"><text:span text:style-name="Основной_20_шрифт_20_абзаца"><text:span text:style-name="T11"><text:s text:c="65"/>по предоставлению муниципальной услуги <text:s text:c="28"/><text:tab/><text:tab/><text:tab/><text:tab/><text:tab/><text:tab/> <text:s text:c="6"/></text:span></text:span><text:span text:style-name="Основной_20_шрифт_20_абзаца"><text:span text:style-name="T66">"Выдача акта приемочной комиссии,</text:span></text:span></text:p>
      <text:p text:style-name="P48"><text:tab/><text:tab/><text:tab/><text:tab/><text:tab/><text:tab/> <text:s text:c="4"/>подтверждающего завершение переустройства</text:p>
      <text:p text:style-name="P48"><text:s text:c="68"/>и (или) перепланировки помещения</text:p>
      <text:p text:style-name="P53"><text:soft-page-break/><text:span text:style-name="Основной_20_шрифт_20_абзаца"><text:span text:style-name="T66"><text:tab/><text:tab/><text:tab/><text:tab/><text:tab/><text:tab/> <text:s text:c="6"/>в многоквартирном доме, жилом доме</text:span></text:span></text:p>
      <text:p text:style-name="P222"><text:span text:style-name="Цветовое_20_выделение"><text:span text:style-name="T99"><text:tab/><text:tab/><text:tab/><text:tab/><text:tab/> <text:s text:c="5"/>и нежилом помещении"</text:span></text:span></text:p>
      <text:p text:style-name="P37"/>
      <text:p text:style-name="P16"/>
      <text:p text:style-name="P16"/>
      <text:p text:style-name="P16">А К Т</text:p>
      <text:p text:style-name="P212"><text:span text:style-name="Основной_20_шрифт_20_абзаца"><text:span text:style-name="T146"><text:s/>о завершенном переустройстве и (или) перепланировке помещения в многоквартирном доме</text:span></text:span><text:span text:style-name="Font_20_Style36"><text:span text:style-name="T160">, жилом доме и нежилом помещении</text:span></text:span><text:span text:style-name="Основной_20_шрифт_20_абзаца"><text:span text:style-name="T146"> на ранее выполненные работы без решения о согласовании переустройства и (или) перепланировки помещения в многоквартирном доме, жилом доме и нежилом помещении</text:span></text:span></text:p>
      <text:p text:style-name="P17"/>
      <text:p text:style-name="P17">№ ______________ <text:s text:c="52"/>«___» _________________ 20___ г.</text:p>
      <text:p text:style-name="P17"/>
      <text:p text:style-name="P17">________________________________________________________________________</text:p>
      <text:p text:style-name="P256"><text:span text:style-name="Основной_20_шрифт_20_абзаца"><text:span text:style-name="T5"><text:s text:c="10"/></text:span></text:span><text:span text:style-name="Основной_20_шрифт_20_абзаца"><text:span text:style-name="T53"><text:s text:c="12"/>(месторасположение помещения (многоквартирного дома), в том числе</text:span></text:span></text:p>
      <text:p text:style-name="P255"><text:s text:c="28"/>наименования населенного пункта и улицы, номера дома и квартиры)</text:p>
      <text:p text:style-name="P220"/>
      <text:p text:style-name="P254">Межведомственная комиссия, назначенная ___________________________________</text:p>
      <text:p text:style-name="P254"><text:s/>________________________________________________________________________</text:p>
      <text:p text:style-name="P256"><text:span text:style-name="Основной_20_шрифт_20_абзаца"><text:span text:style-name="T5"><text:s text:c="56"/></text:span></text:span><text:span text:style-name="Основной_20_шрифт_20_абзаца"><text:span text:style-name="T53"><text:s text:c="4"/>(кем назначена,</text:span></text:span></text:p>
      <text:p text:style-name="P254">________________________________________________________________________</text:p>
      <text:p text:style-name="P256"><text:span text:style-name="Основной_20_шрифт_20_абзаца"><text:span text:style-name="T5"><text:s text:c="8"/></text:span></text:span><text:span text:style-name="Основной_20_шрифт_20_абзаца"><text:span text:style-name="T53"><text:s text:c="16"/>наименование федерального органа исполнительной власти,</text:span></text:span></text:p>
      <text:p text:style-name="P254">________________________________________________________________________,</text:p>
      <text:p text:style-name="P256"><text:span text:style-name="Основной_20_шрифт_20_абзаца"><text:span text:style-name="T5"><text:s text:c="6"/></text:span></text:span><text:span text:style-name="Основной_20_шрифт_20_абзаца"><text:span text:style-name="T53"><text:s text:c="18"/>органа исполнительной власти субъекта Российской Федерации,</text:span></text:span></text:p>
      <text:p text:style-name="P255"><text:s text:c="20"/>органа местного самоуправления, дата, номер решения о созыве комиссии)</text:p>
      <text:p text:style-name="P254"/>
      <text:p text:style-name="P254">в составе председателя ____________________________________________________</text:p>
      <text:p text:style-name="P254"><text:s/>________________________________________________________________________</text:p>
      <text:p text:style-name="P256"><text:span text:style-name="Основной_20_шрифт_20_абзаца"><text:span text:style-name="T5"><text:s text:c="25"/></text:span></text:span><text:span text:style-name="Основной_20_шрифт_20_абзаца"><text:span text:style-name="T53"><text:s text:c="8"/>(Ф. И. О., занимаемая должность и место работы)</text:span></text:span></text:p>
      <text:p text:style-name="P254"/>
      <text:p text:style-name="P254">и членов комиссии ________________________________________________________</text:p>
      <text:p text:style-name="P254"><text:s/>________________________________________________________________________</text:p>
      <text:p text:style-name="P257"><text:span text:style-name="Основной_20_шрифт_20_абзаца"><text:span text:style-name="T51"><text:s text:c="34"/>(Ф. И. О., занимаемая должность и место работы)</text:span></text:span></text:p>
      <text:p text:style-name="P17"/>
      <text:p text:style-name="P17"/>
      <text:p text:style-name="P26"><text:span text:style-name="Основной_20_шрифт_20_абзаца"><text:span text:style-name="T25">1. <text:s/></text:span></text:span><text:span text:style-name="Основной_20_шрифт_20_абзаца"><text:span text:style-name="T41">Переустройство /перепланировка/</text:span></text:span><text:span text:style-name="Основной_20_шрифт_20_абзаца"><text:span text:style-name="T25"> квартиры № _________ в доме № ___________</text:span></text:span></text:p>
      <text:p text:style-name="P17"><text:s text:c="17"/><text:span text:style-name="T193"><text:s text:c="2"/>(ненужное зачеркнуть) <text:s text:c="3"/></text:span><text:s text:c="27"/></text:p>
      <text:p text:style-name="P26"><text:span text:style-name="Основной_20_шрифт_20_абзаца"><text:span text:style-name="T25"><text:s text:c="55"/>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41">«</text:span></text:span><text:span text:style-name="Основной_20_шрифт_20_абзаца"><text:span text:style-name="T122">о согласовании переустройства и (или) перепланировки помещения в многоквартирном доме, жилом доме и нежилом помещении</text:span></text:span><text:span text:style-name="Основной_20_шрифт_20_абзаца"><text:span text:style-name="T41">» <text:s text:c="94"/></text:span></text:span></text:p>
      <text:p text:style-name="P17"><text:s text:c="41"/><text:span text:style-name="T193"><text:s text:c="13"/>(нужное подчеркнуть)</text:span></text:p>
      <text:p text:style-name="P17"><text:s/></text:p>
      <text:p text:style-name="P17">2. Переустройство и (или) перепланировка выполнены в соответствии с проектом, разработанным ___________________________________________________________</text:p>
      <text:p text:style-name="P17">________________________________________________________________________.</text:p>
      <text:p text:style-name="P17"><text:s text:c="37"/><text:span text:style-name="T193"><text:s text:c="21"/>(наименование организации)</text:span></text:p>
      <text:p text:style-name="P17"><text:soft-page-break/></text:p>
      <text:p text:style-name="P26"><text:span text:style-name="Основной_20_шрифт_20_абзаца"><text:span text:style-name="T25">3. Решение приемочной комиссии:</text:span></text:span><text:span text:style-name="Основной_20_шрифт_20_абзаца"><text:span text:style-name="T41"> <text:s text:c="83"/>.</text:span></text:span></text:p>
      <text:p text:style-name="P17"/>
      <text:p text:style-name="P17">Председатель комиссии:</text:p>
      <text:p text:style-name="P17"/>
      <text:p text:style-name="P17">________________________________________________________________________</text:p>
      <text:p text:style-name="P17"/>
      <text:p text:style-name="P17">Члены комиссии:</text:p>
      <text:p text:style-name="P17"/>
      <text:p text:style-name="P17"><text:s/>1. ______________________________________________________________________</text:p>
      <text:p text:style-name="P17"/>
      <text:p text:style-name="P17"><text:s/>2. ______________________________________________________________________</text:p>
      <text:p text:style-name="P17"/>
      <text:p text:style-name="P17"><text:s/>3. ______________________________________________________________________</text:p>
      <text:p text:style-name="P17"/>
      <text:p text:style-name="P20"><text:span text:style-name="Основной_20_шрифт_20_абзаца"><text:span text:style-name="T191"><text:s/>4. ______________________________________________________________________</text:span></text:span></text:p>
      <text:p text:style-name="P38"/>
      <text:p text:style-name="P38"/>
      <text:p text:style-name="P38"/>
      <text:p text:style-name="P18"><text:span text:style-name="Основной_20_шрифт_20_абзаца"><text:span text:style-name="T1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" style:font-family-generic="system"/>
    <style:font-face style:name="WenQuanYi Micro Hei" svg:font-family="'WenQuanYi Micro He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_2e_FORMATTEXT" style:display-name=".FORMATTEXT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ru" fo:country="RU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 loext:hyphenation-no-caps="false"/>
    </style:style>
    <style:style style:name="Обычный1" style:family="paragraph">
      <style:paragraph-properties fo:margin-top="0cm" fo:margin-bottom="0.353cm" style:contextual-spacing="false" style:line-height-at-least="0.176cm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веб_29_1" style:display-name="Обычный (веб)1" style:family="paragraph">
      <style:paragraph-properties fo:margin-top="0.176cm" fo:margin-bottom="0.176cm" style:contextual-spacing="false" fo:orphans="0" fo:widows="0" fo:hyphenation-ladder-count="no-limit"/>
      <style:text-properties style:font-name="Times" fo:font-family="Times, 'Times New Roman'" style:font-family-generic="roman" style:font-pitch="variable" fo:font-size="14pt" fo:language="ru" fo:country="RU" style:font-name-asian="Lucida Sans Unicode" style:font-family-asian="'Lucida Sans Unicode'" style:font-family-generic-asian="swiss" style:font-pitch-asian="variable" style:font-size-asian="14pt" style:font-name-complex="Times" style:font-family-complex="Times, 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style:font-name="Times" fo:font-family="Times, 'Times New Roman'" style:font-family-generic="roman" style:font-pitch="variable" fo:font-size="14pt" style:font-name-asian="Times" style:font-family-asian="Times, 'Times New Roman'" style:font-family-generic-asian="roman" style:font-pitch-asian="variable" style:font-size-asian="14pt" style:font-name-complex="Times" style:font-family-complex="Times, 'Times New Roman'" style:font-family-generic-complex="roman" style:font-pitch-complex="variable" style:font-size-complex="14pt" fo:hyphenate="true" loext:hyphenation-no-caps="false"/>
    </style:style>
    <style:style style:name="p6" style:family="paragraph" style:parent-style-name="Standard">
      <style:paragraph-properties fo:margin-top="0cm" fo:margin-bottom="0.494cm" style:contextual-spacing="false" fo:hyphenation-ladder-count="no-limit" style:vertical-align="auto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line-height="0.907cm" fo:text-align="center" style:justify-single-word="false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yle10" style:family="paragraph" style:parent-style-name="Standard">
      <style:paragraph-properties fo:margin-left="0cm" fo:margin-right="0cm" fo:line-height="0.85cm" fo:text-align="justify" style:justify-single-word="false" fo:hyphenation-ladder-count="no-limit" fo:text-indent="1.245cm" style:auto-text-indent="false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yle7" style:family="paragraph" style:parent-style-name="Standard">
      <style:paragraph-properties fo:margin-left="0cm" fo:margin-right="0cm" fo:line-height="0.78cm" fo:text-align="justify" style:justify-single-word="false" fo:hyphenation-ladder-count="no-limit" fo:text-indent="1.219cm" style:auto-text-indent="false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Таблицы_20__28_моноширинный_29_" style:display-name="Таблицы (моноширинный)" style:family="paragraph">
      <style:paragraph-properties fo:orphans="0" fo:widows="0" fo:hyphenation-ladder-count="no-limit"/>
      <style:text-properties fo:color="#00000a" loext:opacity="100%" style:font-name="Courier New" fo:font-family="'Courier New'" style:font-family-generic="modern" style:font-pitch="fixed"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Прижатый_20_влево" style:display-name="Прижатый влево" style:family="paragraph">
      <style:paragraph-properties fo:orphans="0" fo:widows="0" fo:hyphenation-ladder-count="no-limit"/>
      <style:text-properties fo:color="#00000a" loext:opacity="100%" style:font-name="Calibri" fo:font-family="Calibri" style:font-family-generic="swiss" style:font-pitch="variable"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0" fo:widows="0" fo:hyphenation-ladder-count="no-limit"/>
      <style:text-properties fo:color="#00000a" loext:opacity="100%" style:font-name="Calibri" fo:font-family="Calibri" style:font-family-generic="swiss" style:font-pitch="variable"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4" style:display-name="Основной шрифт абзаца4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7-10-20T23:40:00Z</meta:creation-date>
    <dc:date>2022-10-13T11:25:56.159000000</dc:date>
    <meta:editing-cycles>89</meta:editing-cycles>
    <meta:editing-duration>PT13H23M23S</meta:editing-duration>
    <meta:document-statistic meta:table-count="0" meta:image-count="0" meta:object-count="0" meta:page-count="51" meta:paragraph-count="720" meta:word-count="12627" meta:character-count="119198" meta:non-whitespace-character-count="100872"/>
    <meta:template xlink:type="simple" xlink:actuate="onRequest" xlink:title="" xlink:href="Normal"/>
  </office:meta>
</office:document-meta>
</file>